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eweg nabij nr. 10 te Rutten: het aanlegg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is een omgevingsvergunning verleend voor deze locatie. Het gaat om het aanleggen van een nieuw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42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neweg nabij nr. 10 te Rutten: omgevingsvergunning  11 januari 2023   het aanleggen van een nieuwe in-/uitrit.</meta:user-defined>
    <dc:language>nl</dc:language>
    <meta:user-defined meta:name="OVERHEIDop.locatietype/OVERHEIDop.gebiedsmarkering">Vlak</meta:user-defined>
    <meta:user-defined meta:name="DC.title">Veneweg nabij nr. 10 te Rutten: het aanleggen van een nieuwe in-/uitri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20</meta:user-defined>
    <meta:user-defined meta:name="OVERHEIDop.GmbID/DC.identifier">gmb-2023-16420</meta:user-defined>
    <meta:user-defined meta:name="OVERHEIDop.versieInformatie"/>
  </office:meta>
</office:document-meta>
</file>