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ruimte aan Dr H B Wiardi Beckmanplein 59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 H B Wiardi Beckmanplein 59a, 4207 NA </text:span>(ingekomen 23/12 ’22) </text:p>
            <text:p text:style-name="common-al">het verbouwen van een winkelruimte, activiteit bouwen strijdigheid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4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van een winkelruimte aan Dr H B Wiardi Beckmanplein 59a te Gorinchem</meta:user-defined>
    <meta:user-defined meta:name="DCTERMS.W3CDTF/DCTERMS.available">2023-01-03</meta:user-defined>
    <meta:user-defined meta:name="DCTERMS.W3CDTF/OVERHEIDop.jaargang">2023</meta:user-defined>
    <meta:user-defined meta:name="OVERHEIDop.publicationIssue">1642</meta:user-defined>
    <meta:user-defined meta:name="OVERHEIDop.GmbID/DC.identifier">gmb-2023-1642</meta:user-defined>
    <meta:user-defined meta:name="OVERHEIDop.versieInformatie"/>
  </office:meta>
</office:document-meta>
</file>