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aanvraag omgevingsvergunning, het met spoed kappen van 4 bomen, Baronielaan (Engelbrecht van Nassau plantsoen)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ing aanvraag omgevingsvergunning</text:p>
            <text:p text:style-name="common-al">
            <text:span text:style-name="nadrukvet">Kenmerk:</text:span> Z2023-001852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aronielaan (Engelbrecht van Nassau plantsoen) Breda</text:p>
            <text:p text:style-name="common-al">
            <text:span text:style-name="nadrukvet">Projectomschrijving:</text:span> het met spoed kappen van 4 bomen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4197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19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19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1852</meta:user-defined>
    <meta:user-defined meta:name="DCTERMS.abstract">het met spoed kappen van 4 bomen</meta:user-defined>
    <dc:language>nl</dc:language>
    <meta:user-defined meta:name="OVERHEIDop.locatietype/OVERHEIDop.gebiedsmarkering">Punt</meta:user-defined>
    <meta:user-defined meta:name="DC.title">Wijziging aanvraag omgevingsvergunning, het met spoed kappen van 4 bomen, Baronielaan (Engelbrecht van Nassau plantsoen) Breda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197</meta:user-defined>
    <meta:user-defined meta:name="OVERHEIDop.GmbID/DC.identifier">gmb-2023-164197</meta:user-defined>
    <meta:user-defined meta:name="OVERHEIDop.versieInformatie"/>
  </office:meta>
</office:document-meta>
</file>