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pekamp 26A, 8431JC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3 besloten om de beslistermijn voor de aanvraag met zaaknummer Z2023-00000603 voor een Omgevingsvergunning op de locatie Schapekamp 26A, 8431JC Oosterwolde te verlengen voor een periode van maximaal zes weken. De aanvraag betreft:</text:p>
            <text:p text:style-name="common-al">het plaatsen van een dakkape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419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9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Schapekamp 26A, 8431JC Oosterwolde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94</meta:user-defined>
    <meta:user-defined meta:name="OVERHEIDop.GmbID/DC.identifier">gmb-2023-164194</meta:user-defined>
    <meta:user-defined meta:name="OVERHEIDop.versieInformatie"/>
  </office:meta>
</office:document-meta>
</file>