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Koningsdag Nijeveen op 27-04-2023, Nieuweweg 5, 7948 AA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Koningsdag Nijeveen op 27-04-2023 aan de Nieuweweg 5, 7948 AA Nijeveen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419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9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9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25752</meta:user-defined>
    <dc:language>nl</dc:language>
    <meta:user-defined meta:name="OVERHEIDop.locatietype/OVERHEIDop.gebiedsmarkering">Punt</meta:user-defined>
    <meta:user-defined meta:name="DC.title">Verleende Evenementenvergunning, Koningsdag Nijeveen op 27-04-2023, Nieuweweg 5, 7948 AA Nijeve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190</meta:user-defined>
    <meta:user-defined meta:name="OVERHEIDop.GmbID/DC.identifier">gmb-2023-164190</meta:user-defined>
    <meta:user-defined meta:name="OVERHEIDop.versieInformatie"/>
  </office:meta>
</office:document-meta>
</file>