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lein 3, 2023-02534, slopen van de brandtrap aan de zijgevel van een rijksmonument en aanhelen van de gevel, ingekomen 1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18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8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8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loraplein 3, 2023-02534, slopen van de brandtrap aan de zijgevel van een rijksmonument en aanhelen van de gevel, ingekomen 10 april 2023</meta:user-defined>
    <meta:user-defined meta:name="DCTERMS.W3CDTF/DCTERMS.available">2023-04-14</meta:user-defined>
    <meta:user-defined meta:name="DCTERMS.W3CDTF/OVERHEIDop.jaargang">2023</meta:user-defined>
    <meta:user-defined meta:name="OVERHEIDop.publicationIssue">164186</meta:user-defined>
    <meta:user-defined meta:name="OVERHEIDop.GmbID/DC.identifier">gmb-2023-164186</meta:user-defined>
    <meta:user-defined meta:name="OVERHEIDop.versieInformatie"/>
  </office:meta>
</office:document-meta>
</file>