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20a, 1251EB, het plaatsen van een fietsenberging, ingekomen 1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20a, 1251EB, het plaatsen van een fietsenberging, ingekomen 11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68</meta:user-defined>
    <meta:user-defined meta:name="OVERHEIDop.GmbID/DC.identifier">gmb-2023-164168</meta:user-defined>
    <meta:user-defined meta:name="OVERHEIDop.versieInformatie"/>
  </office:meta>
</office:document-meta>
</file>