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c257987-08bf-43c4-a4cb-8ce2152c9a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4">
      <text:list-level-style-bullet text:bullet-char="•" text:level="1">
        <style:list-level-properties text:min-label-width="10mm"/>
      </text:list-level-style-bullet>
    </text:list-style>
    <text:list-style style:name="id1-3-2-1-1-75-5">
      <text:list-level-style-bullet text:bullet-char="•" text:level="1">
        <style:list-level-properties text:min-label-width="10mm"/>
      </text:list-level-style-bullet>
    </text:list-style>
    <text:list-style style:name="id1-3-2-1-1-75-6">
      <text:list-level-style-bullet text:bullet-char="•" text:level="1">
        <style:list-level-properties text:min-label-width="10mm"/>
      </text:list-level-style-bullet>
    </text:list-style>
    <text:list-style style:name="id1-3-2-1-1-75-7">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1">
      <text:list-level-style-bullet text:bullet-char="•" text:level="1">
        <style:list-level-properties text:min-label-width="10mm"/>
      </text:list-level-style-bullet>
    </text:list-style>
    <text:list-style style:name="id1-3-2-1-1-84-2">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De Reactie 27 april 2023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Reactie een jaarlijks terugkerend evenement is in Enschede;</text:p>
            <text:p text:style-name="al"/>
            <text:p text:style-name="al">dat De Reactie plaatsvindt op het campusterrein van Universiteit Twente;</text:p>
            <text:p text:style-name="al"/>
            <text:p text:style-name="al">dat de locatie van het evenemententerrein niet in beheer is bij de gemeente Enschede, maar bij de Universiteit Twente;</text:p>
            <text:p text:style-name="al"/>
            <text:p text:style-name="al">dat het De Reactie evenement gepland staat op donderdag 27 april 2023; </text:p>
            <text:p text:style-name="al"/>
            <text:p text:style-name="al">dat dit eendaagse evenement bestaat uit verschillende optredens tussen 14:00 uur en 00:00 uur;</text:p>
            <text:p text:style-name="al"/>
            <text:p text:style-name="al">dat om het evenement veilig te laten verlopen en voor de veiligheid en doorstroming van het overige verkeer in de omgeving van de evenementlocatie, er diverse kortdurende verkeersmaatregelen worden getroffen;</text:p>
            <text:p text:style-name="al"/>
            <text:p text:style-name="al">dat daarbij de bereikbaarheid van het evenemententerrein en de omliggend bestemming zo optimaal mogelijk wordt gehouden;</text:p>
            <text:p text:style-name="al"/>
            <text:p text:style-name="al">dat gezien de impact van de benodigde maatregelen een verkeersbesluit wordt genomen voor de volgende tijdelijke ingrepen:</text:p>
            <text:list text:style-name="id1-3-2-1-1-21">
              <text:list-item text:style-override="id1-3-2-1-1-21-1">
                <text:number>•</text:number>
                <text:p text:style-name="al">het afsluiten van de wegen waar het evenement gebruik van maakt;</text:p>
              </text:list-item>
              <text:list-item text:style-override="id1-3-2-1-1-21-2">
                <text:number>•</text:number>
                <text:p text:style-name="al">het afsluiten van doorgaand gemotoriseerd verkeer van de toeleidende wegen die aansluiten op het evenemententerrein;</text:p>
              </text:list-item>
              <text:list-item text:style-override="id1-3-2-1-1-21-3">
                <text:number>•</text:number>
                <text:p text:style-name="al">het beperken van de maximale snelheid;</text:p>
              </text:list-item>
            </text:list>
            <text:p text:style-name="al"/>
            <text:p text:style-name="al">dat bij het bepalen van de benodigde maatregelen gebruik is gemaakt van de landelijke richtlijnen ‘Verkeersmaatregelen bij evenementen’ van het CROW en de CROW-richtlijnen ‘Maatregelen op niet-autosnelwegen/Werk in uitvoering 96b’;</text:p>
            <text:p text:style-name="al"/>
            <text:p text:style-name="al">dat een belangrijk onderdeel bij de voorbereiden van dit evenement is het faciliteren van bezoekersstromen en het zo goed mogelijk bereikbaar houden van de omliggende wijken;</text:p>
            <text:p text:style-name="al"/>
            <text:p text:style-name="al">dat om de bereikbaarheid voor bewoners, bedrijven en bezoekers zo goed als mogelijk te behouden, de verkeersveiligheid te waarborgen en om de verkeershinder als gevolg van deze afsluitingen beheersbaar te maken, er een verkeersplan is opgesteld;</text:p>
            <text:p text:style-name="al"/>
            <text:p text:style-name="al">dat in het verkeersplan staat aangegeven waar bezoekers, de crew, artiesten, touringcars en taxi’s mogen staan en/of parkeren;</text:p>
            <text:p text:style-name="al"/>
            <text:p text:style-name="al">dat daar waar nodig passende oplossingen worden gezocht;</text:p>
            <text:p text:style-name="al"/>
            <text:p text:style-name="al">dat het verkeersplan en het bepalen van de benodigde maatregelen (afsluitingen en omleidingen) in samenwerking met de betrokken partijen tot stand is gekomen;</text:p>
            <text:p text:style-name="al"/>
            <text:p text:style-name="al">dat in het verkeersplan is aangegeven welke verkeersmaatregelen worden ingezet om het evenemententerrein te kunnen afsluiten en ontsluiten;</text:p>
            <text:p text:style-name="al"/>
            <text:p text:style-name="al">dat dit verkeersbesluit enkel de genoemde maatregelen op en rondom het evenement betreft;</text:p>
            <text:p text:style-name="al"/>
            <text:p text:style-name="al">dat ten behoeve van het verzekeren van de veiligheid op de weg de maximale snelheid voor al het verkeer op de Hengelosestraat en de Auke Vleerstraat ter hoogte van het kruispunt tussen hiervoor genoemde wegen wordt teruggebracht naar 30 km/h door het plaatsen van verkeersbord A1-30;</text:p>
            <text:p text:style-name="al"> </text:p>
            <text:p text:style-name="al">dat ten behoeve van het bewaken van de doorstroming, bereikbaarheid en verkeersveiligheid op de volgende locaties, door middel van hekwerken met daarop verkeersbord C1 en inzet van verkeersregelaars, geslotenverklaringen voor beide richtingen voor voertuigen, ruiters en geleiders van rij- of trekdieren of vee worden ingesteld;</text:p>
            <text:list text:style-name="id1-3-2-1-1-42">
              <text:list-item text:style-override="id1-3-2-1-1-42-1">
                <text:number>•</text:number>
                <text:p text:style-name="al">Drienerbeeklaan</text:p>
              </text:list-item>
              <text:list-item text:style-override="id1-3-2-1-1-42-2">
                <text:number>•</text:number>
                <text:p text:style-name="al">Drienerlolaan</text:p>
              </text:list-item>
              <text:list-item text:style-override="id1-3-2-1-1-42-3">
                <text:number>•</text:number>
                <text:p text:style-name="al">De Zul</text:p>
              </text:list-item>
              <text:list-item text:style-override="id1-3-2-1-1-42-4">
                <text:number>•</text:number>
                <text:p text:style-name="al">Boerderijweg</text:p>
              </text:list-item>
              <text:list-item text:style-override="id1-3-2-1-1-42-5">
                <text:number>•</text:number>
                <text:p text:style-name="al">Hengelosestraat</text:p>
              </text:list-item>
              <text:list-item text:style-override="id1-3-2-1-1-42-6">
                <text:number>•</text:number>
                <text:p text:style-name="al">Auke Vleerstraat</text:p>
              </text:list-item>
            </text:list>
            <text:p text:style-name="al"/>
            <text:p text:style-name="al">dat ten behoeve van het bewaken van de doorstroming, bereikbaarheid en verkeersveiligheid tussen de Hengelosestraat (Zuidzijde) ter hoogte van nummer 533 en de Bruggenmorsweg ter hoogte van nummer 10 een éénrichtingsverkeer voor al het verkeer wordt ingesteld doormiddel van het plaatsen van verkeersborden C2 en C3;</text:p>
            <text:p text:style-name="al"/>
            <text:p text:style-name="al">dat ten behoeve van het bewaken van de doorstroming, bereikbaarheid en verkeersveiligheid op de Hengelosestraat en de Auke Vleerstraat een rijstrook wordt afgesloten door middel van het verkeersbord D2 en D3 om te voorkomen dat een rijstrook wordt gebruikt die leid tot een afgesloten wegvak zoals hiervoor beschreven;</text:p>
            <text:p text:style-name="al"/>
            <text:p text:style-name="al">dat ten behoeve van het bewaken van de doorstroming, bereikbaarheid en verkeersveiligheid op de doorsteek van de Hengelosestraat naar de Bruggenmors de verplichte rijrichting wordt aangepast doormiddel van het verwijderen van verkeersbord D6r en het plaatsen van verkeersbord D4;</text:p>
            <text:p text:style-name="al"/>
            <text:p text:style-name="al">dat ten behoeve van het bewaken van de doorstroming, bereikbaarheid en verkeersveiligheid op de volgende locaties, doormiddel van het plaatsen van verkeersbord E2 een stopverbod wordt ingesteld;</text:p>
            <text:list text:style-name="id1-3-2-1-1-51">
              <text:list-item text:style-override="id1-3-2-1-1-51-1">
                <text:number>•</text:number>
                <text:p text:style-name="al">Parallel weg Hengelosestraat (noordzijde)</text:p>
              </text:list-item>
              <text:list-item text:style-override="id1-3-2-1-1-51-2">
                <text:number>•</text:number>
                <text:p text:style-name="al">Parallel weg Hengelosestraat (zuidzijde)</text:p>
              </text:list-item>
              <text:list-item text:style-override="id1-3-2-1-1-51-3">
                <text:number>•</text:number>
                <text:p text:style-name="al">Auke Vleerstraat</text:p>
              </text:list-item>
              <text:list-item text:style-override="id1-3-2-1-1-51-4">
                <text:number>•</text:number>
                <text:p text:style-name="al">Hengelosestraat</text:p>
              </text:list-item>
            </text:list>
            <text:p text:style-name="al"/>
            <text:p text:style-name="al">dat het nemen van een verkeersbesluit is volgens artikel 15 van de WVW 1994 vereist indien:</text:p>
            <text:list text:style-name="id1-3-2-1-1-54">
              <text:list-item text:style-override="id1-3-2-1-1-54-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1-54-2">
                <text:number>•</text:number>
                <text:p text:style-name="al">of de inrichting van de weg wordt aangepast waardoor het aantal categorieën weggebruikers, dat van de weg gebruik kan maken, wordt beperkt of uitgebreid.</text:p>
              </text:list-item>
            </text:list>
            <text:p text:style-name="al"/>
            <text:p text:style-name="al">dat gelet op artikel 12 van het BABW voor het plaatsen en verwijderen van de verkeersborden A1-30, C1, C2, C3, D2, D3, D4, D6l en E2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61">
              <text:list-item text:style-override="id1-3-2-1-1-61-1">
                <text:number>•</text:number>
                <text:p text:style-name="al">het verzekeren van de veiligheid op de weg;</text:p>
              </text:list-item>
              <text:list-item text:style-override="id1-3-2-1-1-61-2">
                <text:number>•</text:number>
                <text:p text:style-name="al">het beschermen van weggebruikers en passagiers; </text:p>
              </text:list-item>
              <text:list-item text:style-override="id1-3-2-1-1-61-3">
                <text:number>•</text:number>
                <text:p text:style-name="al">het in stand houden van de weg en het waarborgen van de bruikbaarheid daarvan; </text:p>
              </text:list-item>
            </text:list>
            <text:p text:style-name="al"/>
            <text:p text:style-name="al">dat bij de afweging van de diverse belangen deze doelstellingen zwaarder zijn bevonden dan andere met dit besluit betrokken doelstellingen en belangen;</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p>
            <text:p text:style-name="al">
            <text:span text:style-name="nadrukvet">Het besluit:</text:span>
          </text:p>
            <text:p text:style-name="al">Het college van burgemeester en wethouders van Enschede besluit:</text:p>
            <text:p text:style-name="al"/>
            <text:p text:style-name="al">door het plaatsen van de verkeersborden A1-30 van het RVV 1990 volgens het verkeersplan (zie bebordingsplan), op de volgende wegvakken 30 km/h als maximumsnelheid in te stellen voor de periode van 11:30 tot 00:00, of zoveel korter als mogelijk is of zoveel langer als noodzakelijk, op donderdag 27 april 2023;</text:p>
            <text:list text:style-name="id1-3-2-1-1-73">
              <text:list-item text:style-override="id1-3-2-1-1-73-1">
                <text:number>•</text:number>
                <text:p text:style-name="al">Hengelosestraat</text:p>
              </text:list-item>
              <text:list-item text:style-override="id1-3-2-1-1-73-2">
                <text:number>•</text:number>
                <text:p text:style-name="al">Auke Vleerstraat</text:p>
              </text:list-item>
            </text:list>
            <text:p text:style-name="al">door het plaatsen van de verkeersborden C1 van het RVV 1990 en/of afzethekken en/of inzet van verkeersregelaars volgens het verkeersplan (zie bebordingsplan), de volgende wegvakken en/of kruispunten af te sluiten voor voertuigen, ruiters en geleiders van rij- of trekdieren of vee, voor de periode van 11:30 tot 00:00 uur, of zoveel korter als mogelijk is of zoveel langer als noodzakelijk, op donderdag 27 april 2023: </text:p>
            <text:list text:style-name="id1-3-2-1-1-75">
              <text:list-item text:style-override="id1-3-2-1-1-75-1">
                <text:number>•</text:number>
                <text:p text:style-name="al">Drienerbeeklaan</text:p>
              </text:list-item>
              <text:list-item text:style-override="id1-3-2-1-1-75-2">
                <text:number>•</text:number>
                <text:p text:style-name="al">Drienerlolaan</text:p>
              </text:list-item>
              <text:list-item text:style-override="id1-3-2-1-1-75-3">
                <text:number>•</text:number>
                <text:p text:style-name="al">De Zul</text:p>
              </text:list-item>
              <text:list-item text:style-override="id1-3-2-1-1-75-4">
                <text:number>•</text:number>
                <text:p text:style-name="al">Boerderijweg</text:p>
              </text:list-item>
              <text:list-item text:style-override="id1-3-2-1-1-75-5">
                <text:number>•</text:number>
                <text:p text:style-name="al">Calslaan</text:p>
              </text:list-item>
              <text:list-item text:style-override="id1-3-2-1-1-75-6">
                <text:number>•</text:number>
                <text:p text:style-name="al">Hengelosestraat</text:p>
              </text:list-item>
              <text:list-item text:style-override="id1-3-2-1-1-75-7">
                <text:number>•</text:number>
                <text:p text:style-name="al">Auke Vleerstraat</text:p>
              </text:list-item>
            </text:list>
            <text:p text:style-name="al"/>
            <text:p text:style-name="al">door het plaatsen van de verkeersborden C2 en C3 van het RVV 1990 volgens het verkeersplan (zie bebordingsplan), op de parallelweg van de Hengelosestraat (zuidzijde) ter hoogte van nummer 533 een éénrichtingsweg in te stellen tot de Bruggenmorsweg ter hoogte van nummer 10, voor de periode van 11:30 tot 00:00 uur, of zoveel korter als mogelijk is of zoveel langer als noodzakelijk, op donderdag 27 april 2023;</text:p>
            <text:p text:style-name="al"/>
            <text:p text:style-name="al">door het plaatsen van de verkeersborden D2 en D3 van het RVV 1990 volgens het verkeersplan (zie bebordingsplan), op de Auke Vleerstraat en de Hengelosestraat diverse rijstroken af te sluiten die leiden naar een afgesloten wegvak zoals in het hierboven genoemde besluit;</text:p>
            <text:p text:style-name="al"/>
            <text:p text:style-name="al">door het plaatsen en verwijderen van de verkeersborden D4 en D6l van het RVV 1990 volgens het verkeersplan (zie bebordingsplan), op de doorsteek van de Hengelosestraat naar de Bruggenmors de verplichte rijrichting rechtdoor of linksaf te slaan op te heffen en een verplichte rijrichting rechtdoor in te stellen, voor de periode van 11:30 tot 00:00 uur, of zoveel korter als mogelijk is of zoveel langer als noodzakelijk, op donderdag 27 april 2023;</text:p>
            <text:p text:style-name="al"/>
            <text:p text:style-name="al">door het plaatsen van de verkeersborden E2 van het RVV 1990 volgens het verkeersplan (zie bebordingsplan), op de volgende wegvakken een stopverbod in te stellen, voor de periode van 11:30 tot 00:00 uur, of zoveel korter als mogelijk is of zoveel langer als noodzakelijk, op donderdag 27 april 2023: </text:p>
            <text:list text:style-name="id1-3-2-1-1-84">
              <text:list-item text:style-override="id1-3-2-1-1-84-1">
                <text:number>•</text:number>
                <text:p text:style-name="al">Parallelweg van de Hengelosestraat (noordzijde)</text:p>
              </text:list-item>
              <text:list-item text:style-override="id1-3-2-1-1-84-2">
                <text:number>•</text:number>
                <text:p text:style-name="al">Hengelosestraat</text:p>
              </text:list-item>
              <text:list-item text:style-override="id1-3-2-1-1-84-3">
                <text:number>•</text:number>
                <text:p text:style-name="al">Auke Vleerstraat</text:p>
              </text:list-item>
            </text:list>
          </text:section>
        </text:section>
        <text:section text:name="regeling-tekst_id1-3-2-2" text:style-name="regeling-tekst">
          <text:section text:name="tekst_id1-3-2-2-1" text:style-name="tekst">
            <text:p text:style-name="common-al"/>
            <text:p text:style-name="common-al"/>
            <text:p text:style-name="common-al"> </text:p>
            <text:p text:style-name="common-al">
            <text:span text:style-name="nadrukvet">Bebordingsplan</text:span>
          </text:p>
            <text:p text:style-name="common-al">
            <draw:frame><draw:text-box><text:section text:name="plaatje_id1-3-2-2-1-5-1" text:style-name="plaatje">
              <text:p text:style-name="illustratie_id1-3-2-2-1-5-1-1"><draw:frame draw:style-name="illustratie_id1-3-2-2-1-5-1-1" text:anchor-type="paragraph" svg:width="153mm" svg:height="107.67735849056602mm"><draw:image xlink:href="Pictures/Afbeelding1icc257987-08bf-43c4-a4cb-8ce2152c9ab6.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4 april 2023 te Enschede</text:span></text:p>
            <text:p><text:span text:style-name="functie"/></text:p>
            <text:p><text:span text:style-name="functie">Namens het college van burgemeester en wethouders van de gemeente Enschede,</text:span></text:p>
            <text:p><text:span text:style-name="functie"/></text:p>
            <text:p><text:span text:style-name="functie"/></text:p>
            <text:p><text:span text:style-name="functie"/></text:p>
            <text:p><text:span text:style-name="functie">T. Reinders,</text:span></text:p>
            <text:p><text:span text:style-name="functie">technisch medewerker afdeling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text:span text:style-name="nadrukvet">binnen zes weken na publicatie van dit besluit in het Gemeenteblad</text:span>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text:span text:style-name="nadrukvet">0153Z2023041100020</text:span>);</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16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6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6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tijdelijke verkeersmaatregelen De Reactie 27 april 2023 te Enschede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D2</meta:user-defined>
    <meta:user-defined meta:name="OVERHEIDop.verkeersbordcode">D3</meta:user-defined>
    <meta:user-defined meta:name="OVERHEIDop.verkeersbordcode">D4</meta:user-defined>
    <meta:user-defined meta:name="OVERHEIDop.verkeersbordcode">D6</meta:user-defined>
    <meta:user-defined meta:name="OVERHEIDop.verkeersbordcode">E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tijdelijke verkeersmaatregelen De Reactie 27 april 2023 te Enschede</meta:user-defined>
    <meta:user-defined meta:name="DCTERMS.W3CDTF/DCTERMS.available">2023-04-14</meta:user-defined>
    <meta:user-defined meta:name="DCTERMS.W3CDTF/OVERHEIDop.jaargang">2023</meta:user-defined>
    <meta:user-defined meta:name="OVERHEIDop.publicationIssue">164167</meta:user-defined>
    <meta:user-defined meta:name="OVERHEIDop.GmbID/DC.identifier">gmb-2023-164167</meta:user-defined>
    <meta:user-defined meta:name="OVERHEIDop.versieInformatie"/>
  </office:meta>
</office:document-meta>
</file>