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floo 20a, 1251EB, het plaatsen van een entreepoort en hekwerken aan de voorzijde van het terrein, ingekomen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16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efloo 20a, 1251EB, het plaatsen van een entreepoort en hekwerken aan de voorzijde van het terrein, ingekomen 11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66</meta:user-defined>
    <meta:user-defined meta:name="OVERHEIDop.GmbID/DC.identifier">gmb-2023-164166</meta:user-defined>
    <meta:user-defined meta:name="OVERHEIDop.versieInformatie"/>
  </office:meta>
</office:document-meta>
</file>