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schapslaan 16, 1261JS, het vellen van 1 boom, ingekomen 8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416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6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terschapslaan 16, 1261JS, het vellen van 1 boom, ingekomen 8 april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64</meta:user-defined>
    <meta:user-defined meta:name="OVERHEIDop.GmbID/DC.identifier">gmb-2023-164164</meta:user-defined>
    <meta:user-defined meta:name="OVERHEIDop.versieInformatie"/>
  </office:meta>
</office:document-meta>
</file>