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rgemeester Tydeman-plein 5, 1261MW, het plaatsen van tentoonstellingsborden, ingekomen 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416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6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6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urgemeester Tydeman-plein 5, 1261MW, het plaatsen van tentoonstellingsborden, ingekomen 6 april 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62</meta:user-defined>
    <meta:user-defined meta:name="OVERHEIDop.GmbID/DC.identifier">gmb-2023-164162</meta:user-defined>
    <meta:user-defined meta:name="OVERHEIDop.versieInformatie"/>
  </office:meta>
</office:document-meta>
</file>