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at 47, 1261LZ, het vellen van 1 gemeenteboom, ingekomen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416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6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6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aat 47, 1261LZ, het vellen van 1 gemeenteboom, ingekomen 6 april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61</meta:user-defined>
    <meta:user-defined meta:name="OVERHEIDop.GmbID/DC.identifier">gmb-2023-164161</meta:user-defined>
    <meta:user-defined meta:name="OVERHEIDop.versieInformatie"/>
  </office:meta>
</office:document-meta>
</file>