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yergracht Zuid 41A, 3755MZ, het splitsen van een woning, ingekom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415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yergracht Zuid 41A, 3755MZ, het splitsen van een woning, ingekomen 6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57</meta:user-defined>
    <meta:user-defined meta:name="OVERHEIDop.GmbID/DC.identifier">gmb-2023-164157</meta:user-defined>
    <meta:user-defined meta:name="OVERHEIDop.versieInformatie"/>
  </office:meta>
</office:document-meta>
</file>