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Haagwinde 10, 3755TA, het plaatsen van een dakkapel op het zijdakvlak, ingekomen 6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64155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155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155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Haagwinde 10, 3755TA, het plaatsen van een dakkapel op het zijdakvlak, ingekomen 6 april 2023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155</meta:user-defined>
    <meta:user-defined meta:name="OVERHEIDop.GmbID/DC.identifier">gmb-2023-164155</meta:user-defined>
    <meta:user-defined meta:name="OVERHEIDop.versieInformatie"/>
  </office:meta>
</office:document-meta>
</file>