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14, 1261CA, het plaatsen van een toegangspoort, ingekomen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15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14, 1261CA, het plaatsen van een toegangspoort, ingekomen 14 maart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54</meta:user-defined>
    <meta:user-defined meta:name="OVERHEIDop.GmbID/DC.identifier">gmb-2023-164154</meta:user-defined>
    <meta:user-defined meta:name="OVERHEIDop.versieInformatie"/>
  </office:meta>
</office:document-meta>
</file>