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schuurtje t.b.v. bouwen nieuwe schuur, Magdalena Moonsstraat 76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447</text:p>
            <text:p text:style-name="common-al">Ingekomen: 12-04-2023 00:00</text:p>
            <text:p text:style-name="common-al">Locatie: Magdalena Moonsstraat 76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447" xlink:type="simple">publicatiesomgevingsvergunningen@leiden.nl</text:a> de volgende gegevens:</text:p>
            <text:p text:style-name="common-al">-het kenmerk van de aanvraag: Z/23/3517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1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3517447</meta:user-defined>
    <meta:user-defined meta:name="DCTERMS.abstract">slopen schuurtje t.b.v. bouwen nieuwe schuur</meta:user-defined>
    <dc:language>nl</dc:language>
    <meta:user-defined meta:name="OVERHEIDop.locatietype/OVERHEIDop.gebiedsmarkering">Punt</meta:user-defined>
    <meta:user-defined meta:name="DC.title">Aanvraag omgevingsvergunning, slopen schuurtje t.b.v. bouwen nieuwe schuur, Magdalena Moonsstraat 76 2313ZH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22_7726123_16812822...|exb-2023-18914</meta:user-defined>
    <meta:user-defined meta:name="OVERHEIDop.publicationIssue">164151</meta:user-defined>
    <meta:user-defined meta:name="OVERHEIDop.GmbID/DC.identifier">gmb-2023-164151</meta:user-defined>
    <meta:user-defined meta:name="OVERHEIDop.versieInformatie"/>
  </office:meta>
</office:document-meta>
</file>