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onijnenstal ter vervanging van 2 stallen aan de Halle-Heideweg 39a, 7025CZ Halle</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bouwen van een konijnenstal ter vervanging van 2 stallen op locatie Halle-Heideweg 39a, 7025CZ Halle. De aanvraag is geregistreerd onder zaaknummer Z2023-1351.</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alle-Heideweg 39a, 7025CZ Halle</meta:user-defined>
    <dc:language>nl</dc:language>
    <meta:user-defined meta:name="OVERHEIDop.locatietype/OVERHEIDop.gebiedsmarkering">Punt</meta:user-defined>
    <meta:user-defined meta:name="DC.title">Aanvraag vergunning voor het bouwen van een konijnenstal ter vervanging van 2 stallen aan de Halle-Heideweg 39a, 7025CZ Halle</meta:user-defined>
    <meta:user-defined meta:name="DCTERMS.W3CDTF/DCTERMS.available">2023-04-14</meta:user-defined>
    <meta:user-defined meta:name="DCTERMS.W3CDTF/OVERHEIDop.jaargang">2023</meta:user-defined>
    <meta:user-defined meta:name="OVERHEIDop.publicationIssue">164146</meta:user-defined>
    <meta:user-defined meta:name="OVERHEIDop.GmbID/DC.identifier">gmb-2023-164146</meta:user-defined>
    <meta:user-defined meta:name="OVERHEIDop.versieInformatie"/>
  </office:meta>
</office:document-meta>
</file>