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wijzigen van het gebruik (van kantoor/woning naar vergader en lunch/diner ruimte), [DVT00E12565] Deventer E 12565 , Kleine Poot ongen., 7411P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960</text:p>
            <text:p text:style-name="common-al">
            <text:span text:style-name="nadrukvet">Uiterlijke besluitdatum:</text:span> 26-05-2023</text:p>
            <text:p text:style-name="common-al">
            <text:span text:style-name="nadrukvet">Locatie:</text:span> [DVT00E12565] Deventer E 12565, Kleine Poot ongen., 7411PE Deventer</text:p>
            <text:p text:style-name="common-al">
            <text:span text:style-name="nadrukvet">Projectomschrijving:</text:span> het wijzigen van het gebruik (van kantoor/woning naar vergader en lunch/diner ruimte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13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960</meta:user-defined>
    <meta:user-defined meta:name="DCTERMS.abstract">het wijzigen van het gebruik (van kantoor/woning naar vergader en lunch/diner ruimte)</meta:user-defined>
    <dc:language>nl</dc:language>
    <meta:user-defined meta:name="OVERHEIDop.locatietype/OVERHEIDop.gebiedsmarkering">Punt</meta:user-defined>
    <meta:user-defined meta:name="DC.title">Verlenging beslistermijn omgevingsvergunning,het wijzigen van het gebruik (van kantoor/woning naar vergader en lunch/diner ruimte), [DVT00E12565] Deventer E 12565 , Kleine Poot ongen., 7411PE Devent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38</meta:user-defined>
    <meta:user-defined meta:name="OVERHEIDop.GmbID/DC.identifier">gmb-2023-164138</meta:user-defined>
    <meta:user-defined meta:name="OVERHEIDop.versieInformatie"/>
  </office:meta>
</office:document-meta>
</file>