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/appartement mantelzorg, Boerestreek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estreek 2, Eastermar</text:p>
            <text:p text:style-name="common-al">Olo: 7718437</text:p>
            <text:p text:style-name="common-al">het bouwen van een woning/appartement mantelzorg</text:p>
            <text:p text:style-name="common-al">Datum ontvangst: 07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1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/appartement mantelzorg, Boerestreek 2, Easterm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131</meta:user-defined>
    <meta:user-defined meta:name="OVERHEIDop.GmbID/DC.identifier">gmb-2023-164131</meta:user-defined>
    <meta:user-defined meta:name="OVERHEIDop.versieInformatie"/>
  </office:meta>
</office:document-meta>
</file>