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ijverheidsstraat 53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pril 2023 een besluit genomen op de aanvraag met zaaknummer 1742-HZ_WABO-2315365 voor het vervangen van de brandmeldinstallatie op de locatie Nijverheidsstraat 53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2 april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64129</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129</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129</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meta:user-defined meta:name="DCTERMS.abstract">Nijverheidsstraat 53 in Rijssen, het vervangen van de brandmeldinstallatie</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Nijverheidsstraat 53 in Rijssen</meta:user-defined>
    <meta:user-defined meta:name="DCTERMS.W3CDTF/DCTERMS.available">2023-04-19</meta:user-defined>
    <meta:user-defined meta:name="DCTERMS.W3CDTF/OVERHEIDop.jaargang">2023</meta:user-defined>
    <meta:user-defined meta:name="OVERHEIDop.publicationIssue">164129</meta:user-defined>
    <meta:user-defined meta:name="OVERHEIDop.GmbID/DC.identifier">gmb-2023-164129</meta:user-defined>
    <meta:user-defined meta:name="OVERHEIDop.versieInformatie"/>
  </office:meta>
</office:document-meta>
</file>