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rel-column-width="6*"/>
    </style:style>
    <style:style style:family="table-column" style:parent-style-name="colspec" style:name="id1-3-2-2-2-5-1-2">
      <style:table-column-properties style:rel-column-width="29*"/>
    </style:style>
    <style:style style:family="table-column" style:parent-style-name="colspec" style:name="id1-3-2-2-2-5-1-3">
      <style:table-column-properties style:rel-column-width="58*"/>
    </style:style>
    <text:list-style style:name="id1-3-2-2-2-5-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5-1-1">
      <style:table-column-properties style:rel-column-width="7*"/>
    </style:style>
    <style:style style:family="table-column" style:parent-style-name="colspec" style:name="id1-3-2-2-15-5-1-2">
      <style:table-column-properties style:rel-column-width="51*"/>
    </style:style>
    <style:style style:family="table-column" style:parent-style-name="colspec" style:name="id1-3-2-2-15-5-1-3">
      <style:table-column-properties style:rel-column-width="13*"/>
    </style:style>
    <style:style style:family="table-column" style:parent-style-name="colspec" style:name="id1-3-2-2-15-5-1-4">
      <style:table-column-properties style:rel-column-width="7*"/>
    </style:style>
    <style:style style:family="table-column" style:parent-style-name="colspec" style:name="id1-3-2-2-15-5-1-5">
      <style:table-column-properties style:rel-column-width="7*"/>
    </style:style>
    <style:style style:family="table-column" style:parent-style-name="colspec" style:name="id1-3-2-2-15-5-1-6">
      <style:table-column-properties style:rel-column-width="8*"/>
    </style:style>
  </office:automatic-styles>
  <office:body>
    <office:text>
      <text:p text:style-name="new_page_staatscourant"/>
      <text:p text:style-name="single-kop-titel">Verordening op de heffing en invordering van Zeehavengeld 2023</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de artikelen 156, eerste en tweede lid, aanhef en onderdeel h, en 229, eerste lid, aanhef en onderdeel b van de Gemeentewet;</text:p>
            <text:p text:style-name="al"/>
            <text:p text:style-name="al">besluit vast te stellen de "Verordening op de heffing en invordering van Zeehavengel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verordening wordt verstaan onder:</text:p>
            <text:p text:style-name="al"/>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ne wet:</text:p>
                  </table:table-cell>
                  <table:table-cell table:style-name="entry" table:number-rows-spanned="1" table:number-columns-spanned="1">
                    <text:p text:style-name="table_al">de Algemene wet inzake rijksbelastingen (Staatsblad 1959, nr. 30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vorderingswet 1990:</text:p>
                  </table:table-cell>
                  <table:table-cell table:style-name="entry" table:number-rows-spanned="1" table:number-columns-spanned="1">
                    <text:p text:style-name="table_al">de Wet van 1 juni 1990 (Staatsblad 1990, nr. 22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aven:</text:p>
                  </table:table-cell>
                  <table:table-cell table:style-name="entry" table:number-rows-spanned="1" table:number-columns-spanned="1">
                    <text:p text:style-name="table_al">havengebied van de gemeente: de havens voor zeeschepen, de Voorzaan, de Achterzaan binnen het gebied van de gemeente, het zijkanaal E van het Noordzeekanaal en de overige bevaarbare bij de gemeente in beheer of onderhoud zijnde waterlopen; havengebied van de Zaanstreek: het havengebied van de gemeente Zaanstad en de Achterzaan binnen het gebied van de gemeente Wormerl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chip:</text:p>
                  </table:table-cell>
                  <table:table-cell table:style-name="entry" table:number-rows-spanned="1" table:number-columns-spanned="1">
                    <text:list text:style-name="id1-3-2-2-2-5-1-4-4-3-1">
                      <text:list-item text:style-override="id1-3-2-2-2-5-1-4-4-3-1-1">
                        <text:number>1.</text:number>
                        <text:p text:style-name="table_al">elk drijvend lichaam dat wegens zijn drijfvermogen wordt gebezigd dan wel bestemd of geschikt is voor het vervoer te water van personen dan wel goederen of voorwerpen, al dan niet met het drijvende lichaam, een geheel uitmakende;</text:p>
                      </text:list-item>
                      <text:list-item text:style-override="id1-3-2-2-2-5-1-4-4-3-1-2">
                        <text:number>2.</text:number>
                        <text:p text:style-name="table_al">elk ander drijvend lichaam, zoals een werk- en aanlegvlot, ponton, houtvlot, elevator, duikerklok, zandzuiger, baggermolen, drijvend werktuig, booreiland en elke andere drijvende inrichting ten dienste van de exploratie dan wel exploitatie van olie- en gasvelden of het winnen van mineralen op zee;</text:p>
                      </text:list-item>
                    </text:list>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eeschip:</text:p>
                  </table:table-cell>
                  <table:table-cell table:style-name="entry" table:number-rows-spanned="1" table:number-columns-spanned="1">
                    <text:p text:style-name="table_al">elk schip dat is bestemd of wordt gebruikt voor de vaart buitengaats als bedoeld in art. 1, eerste lid van de Schepenwe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eeschip in lijndienst:</text:p>
                  </table:table-cell>
                  <table:table-cell table:style-name="entry" table:number-rows-spanned="1" table:number-columns-spanned="1">
                    <text:p text:style-name="table_al">een zeeschip dat naar het oordeel van de gemeenteambtenaren, belast met de heffing of de invordering van gemeentelijke belastingen, ingevolge art. 231, tweede lid, onder b en c, van de Gemeentewet, en zoals door de belastingplichtige schriftelijk bevestigd, eventueel tezamen met één of meer andere schepen, deelneemt aan een dienst volgens een vooraf aangekondigd, volledig en voor iedereen verkrijgbaar vaarplan, waarin Zaanstad als haven van herkomst en/of bestemming is opgenomen, aan welk schip door eenieder deelladingen moeten kunnen worden aangeboden, die moeten worden geaccepteerd tegen de hiervoor geldende condities en waarbij de daadwerkelijke hoeveelheid geladen en/of geloste goederen voor minimaal tien procent uit stukgoed bestaa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evoorrradingsschip:</text:p>
                  </table:table-cell>
                  <table:table-cell table:style-name="entry" table:number-rows-spanned="1" table:number-columns-spanned="1">
                    <text:p text:style-name="table_al">een zeeschip dat hoofdzakelijk bestemd is of gebruikt wordt voor de aan- en afvoer van personen dan wel materiaal voor op zee gestationeerde booreilanden of werkschep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containerschip:</text:p>
                  </table:table-cell>
                  <table:table-cell table:style-name="entry" table:number-rows-spanned="1" table:number-columns-spanned="1">
                    <text:p text:style-name="table_al">een zeeschip dat door zijn bouw en inrichting uitsluitend is bestemd voor het vervoer van container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cruiseschip:</text:p>
                  </table:table-cell>
                  <table:table-cell table:style-name="entry" table:number-rows-spanned="1" table:number-columns-spanned="1">
                    <text:p text:style-name="table_al">een zeeschip, hoofdzakelijk bestemd of gebruikt voor het bedrijfsmatig vervoer van passagiers die voor toeristische doeleinden, hoofdzakelijk in de zeereis zelf gelegen, deelnemen aan die rei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orlogsschip:</text:p>
                  </table:table-cell>
                  <table:table-cell table:style-name="entry" table:number-rows-spanned="1" table:number-columns-spanned="1">
                    <text:p text:style-name="table_al">een zeeschip dat voor de Koninklijke Marine of de marine van een vreemde mogendheid wordt gebruikt, waarover een militair het bevel voert en dat hoofdzakelijk met militairen is beman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pleziervaartuig:</text:p>
                  </table:table-cell>
                  <table:table-cell table:style-name="entry" table:number-rows-spanned="1" table:number-columns-spanned="1">
                    <text:list text:style-name="id1-3-2-2-2-5-1-4-11-3-1">
                      <text:list-item text:style-override="id1-3-2-2-2-5-1-4-11-3-1-1">
                        <text:number>1.</text:number>
                        <text:p text:style-name="table_al">een zeeschip, uitsluitend gebruikt voor recreatiedoeleinden, niet-zijnde een cruiseschip, of</text:p>
                      </text:list-item>
                      <text:list-item text:style-override="id1-3-2-2-2-5-1-4-11-3-1-2">
                        <text:number>2.</text:number>
                        <text:p text:style-name="table_al">een zeeschip, uitsluitend gebruikt voor commerciële recreatiedoeleinden, niet zijnde een cruiseschip, zulks blijkende uit de inschrijving in de Kamer van Koophandel en Fabrieken voor Zaanstad;</text:p>
                      </text:list-item>
                    </text:list>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roll-on/roll-offschip:</text:p>
                  </table:table-cell>
                  <table:table-cell table:style-name="entry" table:number-rows-spanned="1" table:number-columns-spanned="1">
                    <text:p text:style-name="table_al">een zeeschip, hoofdzakelijk bestemd of gebruikt voor het vervoer van lading die geheel of ten dele rijdend aan en van boord wordt gebracht over tot de vaste uitrusting van het schip behorende en daarvoor uitgeruste laadklepp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bulkcarrier:</text:p>
                  </table:table-cell>
                  <table:table-cell table:style-name="entry" table:number-rows-spanned="1" table:number-columns-spanned="1">
                    <text:p text:style-name="table_al">een zeeschip, hoofdzakelijk bestemd of gebruikt voor het vervoer van droge lading in bulk, die doorgaans is gebouwd met een enkel dek en waarbij de top-tanks en de zijtanks zich bevinden in de ladingzone van het schip. </text:p>
                    <text:p text:style-name="table_al">Onder een bulkcarrier valt tevens een ertscarrier en combinatieschepen zoals de Ore Bulk Oil carrier en de Container Oil Bulk carrier;</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Sleepboot:</text:p>
                  </table:table-cell>
                  <table:table-cell table:style-name="entry" table:number-rows-spanned="1" table:number-columns-spanned="1">
                    <text:p text:style-name="table_al">een zeeschip, bestemd of gebruikt voor het assisteren, slepen of duwen van andere schep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erkschip:</text:p>
                  </table:table-cell>
                  <table:table-cell table:style-name="entry" table:number-rows-spanned="1" table:number-columns-spanned="1">
                    <text:p text:style-name="table_al">een zeeschip, bestemd of gebruikt als drijvende inrichting voor de exploratie of exploitatie van olie- en gasvelden op zee of de winning van mineralen op zee;</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ballast:</text:p>
                  </table:table-cell>
                  <table:table-cell table:style-name="entry" table:number-rows-spanned="1" table:number-columns-spanned="1">
                    <text:p text:style-name="table_al">vaste en vloeibare stoffen, zonder handelswaarde, welke door een schip geheel of nagenoeg geheel worden ingenomen ter verhoging van de stabiliteit van het schip of ter verlaging van het hoogste punt van het schip boven de waterspiegel;</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lading:</text:p>
                  </table:table-cell>
                  <table:table-cell table:style-name="entry" table:number-rows-spanned="1" table:number-columns-spanned="1">
                    <text:p text:style-name="table_al">alle door een zeeschip geloste en ingenomen goederen en verpakkingsmateriaal, containers, trailers en lashbakken, met uitzondering van mafi trailers, de handbagage van de opvarenden op het schip, ballast, brandstof, proviand en andere voor eigen gebruik bestemde scheepsbenodigdheden en schadelijke stoffen als bedoeld in de Wet voorkoming verontreiniging door schepen. Hoeveelheid volgens de Bill of Lading;</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bunkeren:</text:p>
                  </table:table-cell>
                  <table:table-cell table:style-name="entry" table:number-rows-spanned="1" table:number-columns-spanned="1">
                    <text:p text:style-name="table_al">het innemen van handbagage van de opvarenden op het schip, brandstof, proviand en andere voor eigen gebruik bestemde scheepsbenodigdhed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agribulk:</text:p>
                  </table:table-cell>
                  <table:table-cell table:style-name="entry" table:number-rows-spanned="1" table:number-columns-spanned="1">
                    <text:p text:style-name="table_al">lading die volgens de goederengroepindeling van de Nomenclature Uniforme des Marchandises pour les Statistiques de Transport, Revisée (NSTR), is geclassificeerd onder groep 01, 03-0391, 17 en 18;</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ertsen:</text:p>
                  </table:table-cell>
                  <table:table-cell table:style-name="entry" table:number-rows-spanned="1" table:number-columns-spanned="1">
                    <text:p text:style-name="table_al">lading die volgens de goederengroepsindeling van de Nomenclature Uniforme des Marchandises pour les Statistiques de Transport, revisée, is geclassificeerd onder de codes 4100, 4520, 4530, 4550, 4591 en 4592;</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container:</text:p>
                  </table:table-cell>
                  <table:table-cell table:style-name="entry" table:number-rows-spanned="1" table:number-columns-spanned="1">
                    <text:p text:style-name="table_al">een laadkist, omschreven in de aanbeveling ISO 688-1979 als series 1 freight containers van de International Organization for Standardization, voorzover de lengte ten minste 6,055 meter bedraagt;</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stukgoed:</text:p>
                  </table:table-cell>
                  <table:table-cell table:style-name="entry" table:number-rows-spanned="1" table:number-columns-spanned="1">
                    <text:p text:style-name="table_al">lading die achtereenvolgens per stuk of eenheid wordt geladen of gelost, anders dan zuigbare, verpompbare of stortbare lading;</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meetbrief:</text:p>
                  </table:table-cell>
                  <table:table-cell table:style-name="entry" table:number-rows-spanned="1" table:number-columns-spanned="1">
                    <text:p text:style-name="table_al">de meetbrief die voldoet aan de eisen, neergelegd in het Internationaal Verdrag, betreffende de meting van schepen, Londen 1969 (Traktatenblad 1979, nrs. 122 en 194);</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ton:</text:p>
                  </table:table-cell>
                  <table:table-cell table:style-name="entry" table:number-rows-spanned="1" table:number-columns-spanned="1">
                    <text:p text:style-name="table_al">massa van 1000 kilogram;</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bruto ton:</text:p>
                  </table:table-cell>
                  <table:table-cell table:style-name="entry" table:number-rows-spanned="1" table:number-columns-spanned="1">
                    <text:p text:style-name="table_al">de eenheid voor de bruto inhoud (BT) van een zeeschip zoals bedoeld in het Internationaal Verdrag betreffende de meting van Schepen, London 1969 (Trb. 1970, nrs. 122 en 194), en die uit de meetbrief volgt, ook wel: gross ton (GT);</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vaarplan:</text:p>
                  </table:table-cell>
                  <table:table-cell table:style-name="entry" table:number-rows-spanned="1" table:number-columns-spanned="1">
                    <text:p text:style-name="table_al">een aan de gemeenteambtenaren, belast met de heffing of de invordering gemeentelijke belastingen, ingevolge art. 231, tweede lid, onder b en c, van de Gemeentewet, minimaal een maand vooraf aangekondigde volledige en voor eenieder verkrijgbare dienstregeling voor zeeschepen die belanghebbenden informeert over de voorgenomen, elkaar regelmatig opvolgende afvaarten naar havens, gelegen in een onveranderlijk vaargebied, teneinde belanghebbenden in staat te stellen, tijdig lading te leveren of te ontvangen in de in het vaarplan vermelde aanloophavens, waarbij geldt dat de afvaarten worden verricht onafhankelijk van het ladingaanbod;</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termijn:</text:p>
                  </table:table-cell>
                  <table:table-cell table:style-name="entry" table:number-rows-spanned="1" table:number-columns-spanned="1">
                    <text:p text:style-name="table_al">een in de tarieventabel genoemde tijdsduur waarin het gebruik van de haven plaatsvindt, met dien verstande dat, indien het schip gedurende die tijdsduur de haven verlaat en weer terugkeert, een nieuwe termijn begint;</text:p>
                  </table:table-cell>
                </table:table-row>
                <table:table-row table:style-name="row">
                  <table:table-cell table:style-name="entry" table:number-rows-spanned="1" table:number-columns-spanned="1">
                    <text:p text:style-name="table_al">ab</text:p>
                  </table:table-cell>
                  <table:table-cell table:style-name="entry" table:number-rows-spanned="1" table:number-columns-spanned="1">
                    <text:p text:style-name="table_al">havengebied van Amsterdam:</text:p>
                  </table:table-cell>
                  <table:table-cell table:style-name="entry" table:number-rows-spanned="1" table:number-columns-spanned="1">
                    <text:p text:style-name="table_al">het IJ, het Noordzeekanaal en alle daarop uitkomende wateren, voor zover voor de openbare dienst bestemd, telkens tot het eerste bovengrondse kunstwerk, alsmede voor de openbare dienst bestemde aanlegsteigers, meerpalen en -boeien en andere soortgelijke werken of inrichtingen die bij de gemeente in beheer of in onderhoud zijn;</text:p>
                  </table:table-cell>
                </table:table-row>
                <table:table-row table:style-name="row">
                  <table:table-cell table:style-name="entry" table:number-rows-spanned="1" table:number-columns-spanned="1">
                    <text:p text:style-name="table_al">ac</text:p>
                  </table:table-cell>
                  <table:table-cell table:style-name="entry" table:number-rows-spanned="1" table:number-columns-spanned="1">
                    <text:p text:style-name="table_al">hoofdzakelijk:</text:p>
                  </table:table-cell>
                  <table:table-cell table:style-name="entry" table:number-rows-spanned="1" table:number-columns-spanned="1">
                    <text:p text:style-name="table_al">ten minste voor 65%;</text:p>
                  </table:table-cell>
                </table:table-row>
                <table:table-row table:style-name="row">
                  <table:table-cell table:style-name="entry" table:number-rows-spanned="1" table:number-columns-spanned="1">
                    <text:p text:style-name="table_al">ad</text:p>
                  </table:table-cell>
                  <table:table-cell table:style-name="entry" table:number-rows-spanned="1" table:number-columns-spanned="1">
                    <text:p text:style-name="table_al">SBT (Segregated Ballast Tank/Gescheiden ballasttank):</text:p>
                  </table:table-cell>
                  <table:table-cell table:style-name="entry" table:number-rows-spanned="1" table:number-columns-spanned="1">
                    <text:p text:style-name="table_al">een tank die uitsluitend wordt gebruikt voor het vervoer van gescheiden ballast;</text:p>
                  </table:table-cell>
                </table:table-row>
                <table:table-row table:style-name="row">
                  <table:table-cell table:style-name="entry" table:number-rows-spanned="1" table:number-columns-spanned="1">
                    <text:p text:style-name="table_al">ae</text:p>
                  </table:table-cell>
                  <table:table-cell table:style-name="entry" table:number-rows-spanned="1" table:number-columns-spanned="1">
                    <text:p text:style-name="table_al">gescheiden ballast:</text:p>
                  </table:table-cell>
                  <table:table-cell table:style-name="entry" table:number-rows-spanned="1" table:number-columns-spanned="1">
                    <text:p text:style-name="table_al">de ballast die beantwoordt aan de omschrijving van gescheiden ballast in voorschrift 1, punt 17, in bijlage I van Marpol 73/78;</text:p>
                  </table:table-cell>
                </table:table-row>
                <table:table-row table:style-name="row">
                  <table:table-cell table:style-name="entry" table:number-rows-spanned="1" table:number-columns-spanned="1">
                    <text:p text:style-name="table_al">af</text:p>
                  </table:table-cell>
                  <table:table-cell table:style-name="entry" table:number-rows-spanned="1" table:number-columns-spanned="1">
                    <text:p text:style-name="table_al">olieproduct:</text:p>
                  </table:table-cell>
                  <table:table-cell table:style-name="entry" table:number-rows-spanned="1" table:number-columns-spanned="1">
                    <text:p text:style-name="table_al">product conform het aanhangsel van bijlage I van voorschrift 1 Marpol 73/78;</text:p>
                  </table:table-cell>
                </table:table-row>
                <table:table-row table:style-name="row">
                  <table:table-cell table:style-name="entry" table:number-rows-spanned="1" table:number-columns-spanned="1">
                    <text:p text:style-name="table_al">ag</text:p>
                  </table:table-cell>
                  <table:table-cell table:style-name="entry" table:number-rows-spanned="1" table:number-columns-spanned="1">
                    <text:p text:style-name="table_al">wachtend zeeschip:</text:p>
                  </table:table-cell>
                  <table:table-cell table:style-name="entry" table:number-rows-spanned="1" table:number-columns-spanned="1">
                    <text:p text:style-name="table_al">een zeeschip waarvoor de bestemde ligplaats niet direct beschikbaar is en die derhalve tijdelijk een andere ligplaats krijgt toegewezen;</text:p>
                  </table:table-cell>
                </table:table-row>
                <table:table-row table:style-name="row">
                  <table:table-cell table:style-name="entry" table:number-rows-spanned="1" table:number-columns-spanned="1">
                    <text:p text:style-name="table_al">ah</text:p>
                  </table:table-cell>
                  <table:table-cell table:style-name="entry" table:number-rows-spanned="1" table:number-columns-spanned="1">
                    <text:p text:style-name="table_al">oplegger:</text:p>
                  </table:table-cell>
                  <table:table-cell table:style-name="entry" table:number-rows-spanned="1" table:number-columns-spanned="1">
                    <text:p text:style-name="table_al">een zeeschip dat voor ten minste twee maanden in de havens van Zaanstad verblijft, zonder het doel te laden of te lossen en waarvan de gemeenteambtenaren belast met de heffing of de invordering van het zeehavengeld vooraf schriftelijk in kennis zijn gesteld ;</text:p>
                  </table:table-cell>
                </table:table-row>
                <table:table-row table:style-name="row">
                  <table:table-cell table:style-name="entry" table:number-rows-spanned="1" table:number-columns-spanned="1">
                    <text:p text:style-name="table_al">ai</text:p>
                  </table:table-cell>
                  <table:table-cell table:style-name="entry" table:number-rows-spanned="1" table:number-columns-spanned="1">
                    <text:p text:style-name="table_al">Marpol 73/78:</text:p>
                  </table:table-cell>
                  <table:table-cell table:style-name="entry" table:number-rows-spanned="1" table:number-columns-spanned="1">
                    <text:p text:style-name="table_al">het Internationaal Verdrag ter voorkoming van verontreiniging door schepen van 1973, als gewijzigd bij het bijbehorende Protocol van 1978, alsmede de wijzigingen daarop die van kracht zijn op de datum waarop het belastbaar feit zich voordoet.</text:p>
                  </table:table-cell>
                </table:table-row>
                <table:table-row table:style-name="row">
                  <table:table-cell table:style-name="entry" table:number-rows-spanned="1" table:number-columns-spanned="1">
                    <text:p text:style-name="table_al">aj</text:p>
                  </table:table-cell>
                  <table:table-cell table:style-name="entry" table:number-rows-spanned="1" table:number-columns-spanned="1">
                    <text:p text:style-name="table_al">Green Award:</text:p>
                  </table:table-cell>
                  <table:table-cell table:style-name="entry" table:number-rows-spanned="1" table:number-columns-spanned="1">
                    <text:p text:style-name="table_al">een certificaat afgegeven door de Stichting Green Award te Rotterdam; </text:p>
                  </table:table-cell>
                </table:table-row>
                <table:table-row table:style-name="row">
                  <table:table-cell table:style-name="entry" table:number-rows-spanned="1" table:number-columns-spanned="1">
                    <text:p text:style-name="table_al">ak</text:p>
                  </table:table-cell>
                  <table:table-cell table:style-name="entry" table:number-rows-spanned="1" table:number-columns-spanned="1">
                    <text:p text:style-name="table_al">deadweightton:</text:p>
                  </table:table-cell>
                  <table:table-cell table:style-name="entry" table:number-rows-spanned="1" table:number-columns-spanned="1">
                    <text:p text:style-name="table_al">het gewicht van een schip, de uitrusting en lading bij maximale diepgang, uitgedrukt in eenheden van 1000 kg.</text:p>
                  </table:table-cell>
                </table:table-row>
                <table:table-row table:style-name="row">
                  <table:table-cell table:style-name="entry" table:number-rows-spanned="1" table:number-columns-spanned="1">
                    <text:p text:style-name="table_al">al</text:p>
                  </table:table-cell>
                  <table:table-cell table:style-name="entry" table:number-rows-spanned="1" table:number-columns-spanned="1">
                    <text:p text:style-name="table_al">ontsmettingsligplaats:</text:p>
                  </table:table-cell>
                  <table:table-cell table:style-name="entry" table:number-rows-spanned="1" table:number-columns-spanned="1">
                    <text:p text:style-name="table_al">een binnen de haven aangewezen vaste plaats voor het uitvoeren van ontsmettingswerkzaamheden op schepen.</text:p>
                  </table:table-cell>
                </table:table-row>
                <table:table-row table:style-name="row">
                  <table:table-cell table:style-name="entry" table:number-rows-spanned="1" table:number-columns-spanned="1">
                    <text:p text:style-name="table_al">am</text:p>
                  </table:table-cell>
                  <table:table-cell table:style-name="entry" table:number-rows-spanned="1" table:number-columns-spanned="1">
                    <text:p text:style-name="table_al">shortsea:</text:p>
                  </table:table-cell>
                  <table:table-cell table:style-name="entry" table:number-rows-spanned="1" table:number-columns-spanned="1">
                    <text:p text:style-name="table_al">zeeschepen die varen in het volgende geografische vaargebied: Europa, Middellandse zeegebied, Zwarte zeegebied, Marokko, Canarische Eilanden, Madeira en de Kaapverdische eilanden. </text:p>
                  </table:table-cell>
                </table:table-row>
                <table:table-row table:style-name="row">
                  <table:table-cell table:style-name="entry" table:number-rows-spanned="1" table:number-columns-spanned="1">
                    <text:p text:style-name="table_al">an</text:p>
                  </table:table-cell>
                  <table:table-cell table:style-name="entry" table:number-rows-spanned="1" table:number-columns-spanned="1">
                    <text:p text:style-name="table_al">deepsea:</text:p>
                  </table:table-cell>
                  <table:table-cell table:style-name="entry" table:number-rows-spanned="1" table:number-columns-spanned="1">
                    <text:p text:style-name="table_al">zeeschepen die varen buiten het geografisch vaargebied van de shortsea.</text:p>
                  </table:table-cell>
                </table:table-row>
                <table:table-row table:style-name="row">
                  <table:table-cell table:style-name="entry" table:number-rows-spanned="1" table:number-columns-spanned="1">
                    <text:p text:style-name="table_al">ao</text:p>
                  </table:table-cell>
                  <table:table-cell table:style-name="entry" table:number-rows-spanned="1" table:number-columns-spanned="1">
                    <text:p text:style-name="table_al">second call:</text:p>
                  </table:table-cell>
                  <table:table-cell table:style-name="entry" table:number-rows-spanned="1" table:number-columns-spanned="1">
                    <text:p text:style-name="table_al">Zeeschepen, varend in lijndienst, die binnen één reisschema een tweede bezoek aan de havens van Zaanstad brengen. Een kortingsregeling is hierbij van kracht indien bij het eerste bezoek lading is ingenomen zonder te lossen ofwel lading is gelost zonder in te nemen en dit tevens het geval is bij het tweede bezoek.</text:p>
                  </table:table-cell>
                </table:table-row>
                <table:table-row table:style-name="row">
                  <table:table-cell table:style-name="entry" table:number-rows-spanned="1" table:number-columns-spanned="1">
                    <text:p text:style-name="table_al">ap</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het hoofd van de afdeling Havens en Vaarwegen van de gemeente Zaanstad.</text:p>
                  </table:table-cell>
                </table:table-row>
                <table:table-row table:style-name="row">
                  <table:table-cell table:style-name="entry" table:number-rows-spanned="1" table:number-columns-spanned="1">
                    <text:p text:style-name="table_al">aq</text:p>
                  </table:table-cell>
                  <table:table-cell table:style-name="entry" table:number-rows-spanned="1" table:number-columns-spanned="1">
                    <text:p text:style-name="table_al">Environmental Ship Index</text:p>
                  </table:table-cell>
                  <table:table-cell table:style-name="entry" table:number-rows-spanned="1" table:number-columns-spanned="1">
                    <text:p text:style-name="table_al">een door het World Port Climate Initiative ontwikkeld instrument om de prestaties van zeeschepen op het gebied van luchtemissie te meten. </text:p>
                  </table:table-cell>
                </table:table-row>
                <table:table-row table:style-name="row">
                  <table:table-cell table:style-name="entry" table:number-rows-spanned="1" table:number-columns-spanned="1">
                    <text:p text:style-name="table_al">ar</text:p>
                  </table:table-cell>
                  <table:table-cell table:style-name="entry" table:number-rows-spanned="1" table:number-columns-spanned="1">
                    <text:p text:style-name="table_al">tabel:</text:p>
                  </table:table-cell>
                  <table:table-cell table:style-name="entry" table:number-rows-spanned="1" table:number-columns-spanned="1">
                    <text:p text:style-name="table_al">de bij deze verordening behorende tarieventabel</text:p>
                  </table:table-cell>
                </table:table-row>
                <table:table-row table:style-name="row">
                  <table:table-cell table:style-name="entry" table:number-rows-spanned="1" table:number-columns-spanned="1">
                    <text:p text:style-name="table_al">as</text:p>
                  </table:table-cell>
                  <table:table-cell table:style-name="entry" table:number-rows-spanned="1" table:number-columns-spanned="1">
                    <text:p text:style-name="table_al">ConRO schip</text:p>
                  </table:table-cell>
                  <table:table-cell table:style-name="entry" table:number-rows-spanned="1" table:number-columns-spanned="1">
                    <text:p text:style-name="table_al">een Zeeschip dat hoofdzakelijk bestemd is of gebruikt wordt voor zowel het vervoer van Lading, die geheel of ten dele rijdend aan en van boord wordt gebracht over tot de vaste uitrusting behorende laadkleppen, als het vervoer van op het dek te plaatsen containers.</text:p>
                  </table:table-cell>
                </table:table-row>
                <table:table-row table:style-name="row">
                  <table:table-cell table:style-name="entry" table:number-rows-spanned="1" table:number-columns-spanned="1">
                    <text:p text:style-name="table_al">at</text:p>
                  </table:table-cell>
                  <table:table-cell table:style-name="entry" table:number-rows-spanned="1" table:number-columns-spanned="1">
                    <text:p text:style-name="table_al">Jacht</text:p>
                  </table:table-cell>
                  <table:table-cell table:style-name="entry" table:number-rows-spanned="1" table:number-columns-spanned="1">
                    <text:p text:style-name="table_al">een Zeeschip dat uitsluitend bestemd is of gebruikt wordt voor pleziervaart.</text:p>
                  </table:table-cell>
                </table:table-row>
                <table:table-row table:style-name="row">
                  <table:table-cell table:style-name="entry" table:number-rows-spanned="1" table:number-columns-spanned="1">
                    <text:p text:style-name="table_al">au</text:p>
                  </table:table-cell>
                  <table:table-cell table:style-name="entry" table:number-rows-spanned="1" table:number-columns-spanned="1">
                    <text:p text:style-name="table_al">LOA</text:p>
                  </table:table-cell>
                  <table:table-cell table:style-name="entry" table:number-rows-spanned="1" table:number-columns-spanned="1">
                    <text:p text:style-name="table_al">de eenheid in meters (tot maximaal 2 decimalen achter de komma) van een zeeschip zoals bedoeld in het Internationaal Verdrag betreffende de meting van schepen, London 1969 (Trb. 1970, 122 &amp; 194)</text:p>
                  </table:table-cell>
                </table:table-row>
                <table:table-row table:style-name="row">
                  <table:table-cell table:style-name="entry" table:number-rows-spanned="1" table:number-columns-spanned="1">
                    <text:p text:style-name="table_al">av</text:p>
                  </table:table-cell>
                  <table:table-cell table:style-name="entry" table:number-rows-spanned="1" table:number-columns-spanned="1">
                    <text:p text:style-name="table_al">Scheepsreparatie</text:p>
                  </table:table-cell>
                  <table:table-cell table:style-name="entry" table:number-rows-spanned="1" table:number-columns-spanned="1">
                    <text:p text:style-name="table_al">een inrichting waarvan de hoofdactiviteit isgelegen in het verrichten of het gelegenheid geven tot het verrichten van herstellingen aan Zeeschepen en die beschikt over speciaal voor dat doel bestemde en in gebruik zijnde ligplaats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zeehavengeld worden rechten geheven terzake van het gebruik met een zeeschip van de haven en/of terzake van het genot van door of vanwege de gemeente verstrekte dienste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gene die van de haven gebruikmaakt of degene op wiens aanvraag dan wel ten behoeve van wie de dienst wordt verricht, daaronder te verstaan de kapitein, de reder, de eigenaar van het schip, degene aan wie het schip in gebruik is gegeven of degene die als vertegenwoordiger van een van dezen optreedt. </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Het zeehavengeld wordt geheven naar:</text:p>
            <text:list text:style-name="id1-3-2-2-5-3">
              <text:list-item text:style-override="id1-3-2-2-5-3-1">
                <text:number>a.</text:number>
                <text:p text:style-name="al">de bruto-inhoud van het schip, uitgedrukt in brutotonnen (BT);</text:p>
              </text:list-item>
              <text:list-item text:style-override="id1-3-2-2-5-3-2">
                <text:number>b.</text:number>
                <text:p text:style-name="al">de lading, uitgedrukt in tonnen;</text:p>
              </text:list-item>
              <text:list-item text:style-override="id1-3-2-2-5-3-3">
                <text:number>c.</text:number>
                <text:p text:style-name="al">voor pleziervaartuigen de lengte van het schip, uitgedrukt in de lengte over alles (LOA).</text:p>
              </text:list-item>
            </text:list>
            <text:p text:style-name="al"/>
          </text:section>
          <text:section text:name="artikel_id1-3-2-2-6" text:style-name="artikel">
            <text:p text:style-name="artikel_kop_titel"><text:span text:style-name="artikel_kop_label">Artikel</text:span> <text:span text:style-name="artikel_kop_nr">5</text:span> Tarieven</text:p>
            <text:p text:style-name="al">De rechten worden geheven naar de tarieven, opgenomen in de tabellen, behorende bij deze verordening, met inachtneming van de daarin vermelde bijzondere bepalingen en van het bepaalde in art. 6.</text:p>
            <text:p text:style-name="al"/>
          </text:section>
          <text:section text:name="artikel_id1-3-2-2-7" text:style-name="artikel">
            <text:p text:style-name="artikel_kop_titel"><text:span text:style-name="artikel_kop_label">Artikel</text:span> <text:span text:style-name="artikel_kop_nr">6</text:span> Tarieftoepassing</text:p>
            <text:p text:style-name="al">Bij de toepassing van de tarieven wordt:</text:p>
            <text:list text:style-name="id1-3-2-2-7-3">
              <text:list-item text:style-override="id1-3-2-2-7-3-1">
                <text:number>a.</text:number>
                <text:p text:style-name="al">een gedeelte van een eenheid van inhoud, massa of tijdsduur voor een volle eenheid in aanmerking genomen;</text:p>
              </text:list-item>
              <text:list-item text:style-override="id1-3-2-2-7-3-2">
                <text:number>b.</text:number>
                <text:p text:style-name="al">indien het aantal tonnen lading onvoldoende wordt aangetoond, uitgegaan van de bruto-inhoud van het schip;</text:p>
              </text:list-item>
              <text:list-item text:style-override="id1-3-2-2-7-3-3">
                <text:number>c.</text:number>
                <text:p text:style-name="al">als geen meetbrief wordt overgelegd, de inhoud van het zeeschip ambtshalve bepaald;</text:p>
              </text:list-item>
              <text:list-item text:style-override="id1-3-2-2-7-3-4">
                <text:number>d.</text:number>
                <text:p text:style-name="al">de termijn zeehavengeld geschorst gedurende de tijd dat het schip:</text:p>
                <text:list text:style-name="id1-3-2-2-7-3-4-3">
                  <text:list-item text:style-override="id1-3-2-2-7-3-4-3-1">
                    <text:number>1.</text:number>
                    <text:p text:style-name="al">een herstelling ondergaat of wordt gedokt bij een erkende scheepsreparatie-inrichting, mits:</text:p>
                    <text:list text:style-name="id1-3-2-2-7-3-4-3-1-3">
                      <text:list-item text:style-override="id1-3-2-2-7-3-4-3-1-3-1">
                        <text:number>a.</text:number>
                        <text:p text:style-name="al">vooraf en onmiddellijk na afloop van de werkzaamheden hiervan aan de havenmeester en/of aan de gemeenteambtenaren, belast met de heffing of de invordering van gemeentelijke belastingen, ingevolge artikel 231, tweede lid, onder b en c, van de Gemeentewet, schriftelijk kennis is gegeven; de laatste kennisgeving dient vergezeld te gaan van een door de beheerder van de betrokken scheepsreparatie-inrichting afgegeven schriftelijke verklaring die de inhoud van de kennisgeving bevestigt;</text:p>
                      </text:list-item>
                      <text:list-item text:style-override="id1-3-2-2-7-3-4-3-1-3-2">
                        <text:number>b.</text:number>
                        <text:p text:style-name="al">de werkzaamheden de tijdsduur van twee maanden niet te boven gaan, tenzij de werkzaamheden plaatsvinden in een gedeelte van het gebied binnen de gemeente dat geen eigendom is van de gemeente, of voor het gebruik waarvan de scheepsreparatie-inrichting aan de gemeente huur of erfpachtcanon is verschuldigd;</text:p>
                      </text:list-item>
                      <text:list-item text:style-override="id1-3-2-2-7-3-4-3-1-3-3">
                        <text:number>c.</text:number>
                        <text:p text:style-name="al">tijdens de werkzaamheden geen passagiers worden ontscheept of ingescheept of lading wordt gelost of ingenomen, behoudens de goederen welke ten behoeve van het dokken of het herstellen tijdelijk van boord moeten worden gezet;</text:p>
                      </text:list-item>
                    </text:list>
                  </text:list-item>
                  <text:list-item text:style-override="id1-3-2-2-7-3-4-3-2">
                    <text:number>2.</text:number>
                    <text:p text:style-name="al">de haven of het havengebied van Zaanstad uitsluitend heeft verlaten voor een periode van ten hoogste twee maanden om een proefvaart te maken en vooraf hiervan aan de havenmeester en/of aan gemeenteambtenaren, belast met de heffing of de invordering van gemeentelijke belastingen, ingevolge artikel 231, tweede lid, onder b en c, van de Gemeentewet schriftelijk kennis is gegeven;</text:p>
                  </text:list-item>
                  <text:list-item text:style-override="id1-3-2-2-7-3-4-3-3">
                    <text:number>3.</text:number>
                    <text:p text:style-name="al">na de haven te hebben verlaten, zonder andere havens te hebben aangedaan, wegens ongunstige weersomstandigheden of bij de uitreis opgelopen schade rechtstreeks in de haven terugkeert;</text:p>
                  </text:list-item>
                </text:list>
              </text:list-item>
              <text:list-item text:style-override="id1-3-2-2-7-3-5">
                <text:number>e.</text:number>
                <text:p text:style-name="al">ter bepaling van de duur van het gebruik van de haven het zeeschip geacht in de haven te verblijven tijdens een bezoek aan het havengebied van Zaanstad, dat daaraan onmiddellijk voorafgaat of daarop onmiddellijk volgt;</text:p>
              </text:list-item>
              <text:list-item text:style-override="id1-3-2-2-7-3-6">
                <text:number>f.</text:number>
                <text:p text:style-name="al">voor een zeeschip dat op dezelfde reis en binnen een maand zowel de haven als het havengebied van Amsterdam bezoekt, zonder tussentijds een andere haven te hebben aangelopen:</text:p>
                <text:list text:style-name="id1-3-2-2-7-3-6-3">
                  <text:list-item text:style-override="id1-3-2-2-7-3-6-3-1">
                    <text:number>1.</text:number>
                    <text:p text:style-name="al">voor beide bezoeken tezamen niet meer zeehavengeld geheven dan verschuldigd zou zijn geweest, indien de haven of het havengebied van Amsterdam zou zijn bezocht en aldaar dezelfde hoeveelheid lading van dezelfde soort zou zijn gelost of aan boord genomen;</text:p>
                  </text:list-item>
                  <text:list-item text:style-override="id1-3-2-2-7-3-6-3-2">
                    <text:number>2.</text:number>
                    <text:p text:style-name="al">zeehavengeld volledig geheven, indien het schip het eerst de haven bezoekt;</text:p>
                  </text:list-item>
                  <text:list-item text:style-override="id1-3-2-2-7-3-6-3-3">
                    <text:number>3.</text:number>
                    <text:p text:style-name="al">zo nodig, aanvullend zeehavengeld geheven, indien het schip het eerst het havengebied van Amsterdam heeft bezocht;</text:p>
                  </text:list-item>
                </text:list>
              </text:list-item>
              <text:list-item text:style-override="id1-3-2-2-7-3-7">
                <text:number>g.</text:number>
                <text:p text:style-name="al">het te betalen belastingbedrag afgerond op een bedrag in euro’s, tot twee decimalen achter de komma.</text:p>
              </text:list-item>
            </text:list>
            <text:p text:style-name="al"/>
          </text:section>
          <text:section text:name="artikel_id1-3-2-2-8" text:style-name="artikel">
            <text:p text:style-name="artikel_kop_titel"><text:span text:style-name="artikel_kop_label">Artikel</text:span> <text:span text:style-name="artikel_kop_nr">7</text:span> Vrijstellingen</text:p>
            <text:p text:style-name="al">Zeehavengeld wordt niet geheven terzake van het gebruik van de haven met:</text:p>
            <text:list text:style-name="id1-3-2-2-8-3">
              <text:list-item text:style-override="id1-3-2-2-8-3-1">
                <text:number>a.</text:number>
                <text:p text:style-name="al">een hospitaalschip of opleidingsschip voor marine, koopvaardij of loodswezen  zowel Nederlands als buitenlands  en elk ander zeeschip in directe dienst van het rijk, mits daarmee geen handelingen of vervoer tegen betaling worden verricht;</text:p>
              </text:list-item>
              <text:list-item text:style-override="id1-3-2-2-8-3-2">
                <text:number>b.</text:number>
                <text:p text:style-name="al">een oorlogsschip, mits geen lading wordt gelost dan wel ingenomen, tenzij de behandeling van de goederen uitsluitend door militairen geschiedt;</text:p>
              </text:list-item>
              <text:list-item text:style-override="id1-3-2-2-8-3-3">
                <text:number>c.</text:number>
                <text:p text:style-name="al">een nieuw zeeschip dat binnen de haven of binnen het havengebied van Amsterdam te water wordt gelaten of een nieuw zeeschip dat elders te water is gelaten, maar waarvan de overdracht in de haven of in het havengebied van Amsterdam geschiedt, met dien verstande dat:</text:p>
                <text:list text:style-name="id1-3-2-2-8-3-3-3">
                  <text:list-item text:style-override="id1-3-2-2-8-3-3-3-1">
                    <text:number>1.</text:number>
                    <text:p text:style-name="al">gedurende de vrijstellingsperiode een technische proefvaart en/of een overdrachtsproefvaart de vrijstelling onverlet laat;</text:p>
                  </text:list-item>
                  <text:list-item text:style-override="id1-3-2-2-8-3-3-3-2">
                    <text:number>2.</text:number>
                    <text:p text:style-name="al">geen lading wordt ingenomen,</text:p>
                  </text:list-item>
                  <text:list-item text:style-override="id1-3-2-2-8-3-3-3-3">
                    <text:number>3.</text:number>
                    <text:p text:style-name="al">geen ander gebruik wordt gemaakt van enig ten gerieve van de scheepvaart dienend werk dat bij de gemeente in beheer of in onderhoud is, dan om het schip voor de eerste reis uit te rusten,</text:p>
                  </text:list-item>
                  <text:list-item text:style-override="id1-3-2-2-8-3-3-3-4">
                    <text:number>4.</text:number>
                    <text:p text:style-name="al">de maximale vrijstellingsperiode drie weken bedraagt;</text:p>
                  </text:list-item>
                </text:list>
              </text:list-item>
              <text:list-item text:style-override="id1-3-2-2-8-3-4">
                <text:number>d.</text:number>
                <text:p text:style-name="al">een zeeschip dat de haven aandoet en/of in de haven verblijft uitsluitend om te dokken, afgebouwd te worden, een herstelling te ondergaan door een erkende scheepsreparatie-inrichting, gasvrij te worden gemaakt, van bemanning te wisselen, zieken of doden aan land te zetten of kompassen te stellen, mits:</text:p>
                <text:list text:style-name="id1-3-2-2-8-3-4-3">
                  <text:list-item text:style-override="id1-3-2-2-8-3-4-3-1">
                    <text:number>1.</text:number>
                    <text:p text:style-name="al">vooraf en onmiddellijk na afloop van de werkzaamheden of handelingen schriftelijk aan gemeenteambtenaren, belast met de heffing of de invordering van gemeentelijke belastingen, ingevolge artikel 231, tweede lid, onder b en c, van de Gemeentewet, wordt kennis gegeven; de kennisgeving ten aanzien van het dokken of de herstelling dient vergezeld te gaan van een door de beheerder van de betrokken scheepsreparatie-inrichting afgegeven schriftelijke verklaring die de inhoud van de kennisgeving bevestigt;</text:p>
                  </text:list-item>
                  <text:list-item text:style-override="id1-3-2-2-8-3-4-3-2">
                    <text:number>2.</text:number>
                    <text:p text:style-name="al">het schip niet langer in de gemeente verblijft dan voor de werkzaamheden of handelingen nodig is;</text:p>
                  </text:list-item>
                  <text:list-item text:style-override="id1-3-2-2-8-3-4-3-3">
                    <text:number>3.</text:number>
                    <text:p text:style-name="al">onverminderd het bepaalde onder 2°, de werkzaamheden, bedoeld in het bepaalde onder 1°, de tijdsduur van twee maanden niet te boven gaan, tenzij deze plaatsvinden in een gedeelte dat geen eigendom is van de gemeente of voor het gebruik waarvan de scheepsreparatie-inrichting aan de gemeente huur of erfpachtcanon is verschuldigd;</text:p>
                  </text:list-item>
                </text:list>
              </text:list-item>
              <text:list-item text:style-override="id1-3-2-2-8-3-5">
                <text:number>e.</text:number>
                <text:p text:style-name="al">een zeeschip dat in de haven komt uitsluitend om te worden gesloopt, mits vooraf van het voornemen tot slopen schriftelijk aan de havenmeester en/of aan de gemeenteambtenaren, belast met de heffing of de invordering van gemeentelijke belastingen, ingevolge artikel 231, tweede lid, onder b en c, van de Gemeentewet, wordt kennis gegeven, het schip rechtstreeks naar de plaats van de sloop-werkzaamheden wordt gebracht en de sloopwerkzaamheden plaatsvinden in een gedeelte van het gebied binnen de haven dat geen eigendom is van de gemeente, dan wel voor het gebruik waarvan de onderneming die de sloopwerkzaamheden uitvoert, aan de gemeente huur of erfpachtcanon is verschuldigd; </text:p>
              </text:list-item>
              <text:list-item text:style-override="id1-3-2-2-8-3-6">
                <text:number>f.</text:number>
                <text:p text:style-name="al">een zeeschip dat uitsluitend de gemeente doorvaart zonder te lossen, te laden, aan te leggen aan kaden, wallen of steigers of gebruik te maken van enig ten gerieve van de scheepvaart dienend werk dat bij de gemeente in beheer of in onderhoud is en in de gemeente niet langer verblijft dan voor een rechtstreekse doorvaart noodzakelijk is en de tijdsduur van vier uren niet te boven gaat;</text:p>
              </text:list-item>
              <text:list-item text:style-override="id1-3-2-2-8-3-7">
                <text:number>g.</text:number>
                <text:p text:style-name="al">een zeeschip, met andere bestemming, dat in de gemeente komt uitsluitend ten behoeve van de inklaring of de uitklaring ter vervulling van de vereiste douaneformaliteiten, mits daarvan onmiddellijk bij aankomst schriftelijk aan de gemeenteambtenaren, belast met de heffing of de invordering van gemeentelijke belastingen, ingevolge artikel 231, tweede lid, onder b en c, van de Gemeentewet, kennis wordt gegeven en het schip in de gemeente niet langer verblijft dan vier uren en de ligplaats is toegewezen door de havenmeester van Zaanstad en Wormerland;</text:p>
              </text:list-item>
              <text:list-item text:style-override="id1-3-2-2-8-3-8">
                <text:number>h.</text:number>
                <text:p text:style-name="al">een zeeschip dat werkzaamheden uitvoert in opdracht van de gemeente Zaanstad of het Rijk, ten behoeve van de aanleg, verbetering en/of instandhouding van de havens;</text:p>
              </text:list-item>
              <text:list-item text:style-override="id1-3-2-2-8-3-9">
                <text:number>i.</text:number>
                <text:p text:style-name="al">het eerste schip van een voorgenomen nieuwe lijndienst dat Zaanstad aandoet. </text:p>
              </text:list-item>
            </text:list>
            <text:p text:style-name="al"/>
          </text:section>
          <text:section text:name="artikel_id1-3-2-2-9" text:style-name="artikel">
            <text:p text:style-name="artikel_kop_titel"><text:span text:style-name="artikel_kop_label">Artikel</text:span> <text:span text:style-name="artikel_kop_nr">8</text:span> Wijze van heffen</text:p>
            <text:p text:style-name="al">Het zeehavengeld wordt geheven bij wege van voldoening op aangifte.</text:p>
            <text:p text:style-name="al"/>
          </text:section>
          <text:section text:name="artikel_id1-3-2-2-10" text:style-name="artikel">
            <text:p text:style-name="artikel_kop_titel"><text:span text:style-name="artikel_kop_label">Artikel</text:span> <text:span text:style-name="artikel_kop_nr">9</text:span> Verschuldigdheid</text:p>
            <text:p text:style-name="al">De rechten zijn verschuldigd zodra het gebruik van de haven en/of het genot van diensten begint.</text:p>
            <text:p text:style-name="al"/>
          </text:section>
          <text:section text:name="artikel_id1-3-2-2-11" text:style-name="artikel">
            <text:p text:style-name="artikel_kop_titel"><text:span text:style-name="artikel_kop_label">Artikel</text:span> <text:span text:style-name="artikel_kop_nr">10</text:span> Aangifte; betaling</text:p>
            <text:list text:style-name="id1-3-2-2-11-2">
              <text:list-item text:style-override="id1-3-2-2-11-2-1">
                <text:number>1.</text:number>
                <text:p text:style-name="al">De aangifte van zeehavengeld wordt gelijktijdig met de betaling gedaan bij de gemeenteambtenaren, belast met de heffing of de invordering van gemeentelijke belastingen, ingevolge artikel 231, tweede lid, onder b en c, van de Gemeentewet, op de eerste dag, volgend op de dag van aankomst van het zeeschip, doch vóór het tijdstip waarop het zeeschip uit de gemeente vertrekt.</text:p>
              </text:list-item>
              <text:list-item text:style-override="id1-3-2-2-11-2-2">
                <text:number>2.</text:number>
                <text:p text:style-name="al">Bij voortgezet gebruik van de haven na afloop van de termijn waarvoor aangifte van zeehavengeld is gedaan, moet opnieuw aangifte worden gedaan bij het begin van elke volgende termijn.</text:p>
              </text:list-item>
              <text:list-item text:style-override="id1-3-2-2-11-2-3">
                <text:number>3.</text:number>
                <text:p text:style-name="al">In afwijking van het bepaalde in het eerste lid kan de aangifte worden gedaan binnen vier dagen na vertrek van het schip, behoudens de in het tweede lid vermelde aangiften, mits ten genoegen van de gemeenteambtenaren, belast met de heffing of de invordering van gemeentelijke belastingen, ingevolge artikel 231, tweede lid, onder b en c, van de Gemeentewet, zekerheid tot betaling is gesteld. </text:p>
              </text:list-item>
              <text:list-item text:style-override="id1-3-2-2-11-2-4">
                <text:number>4.</text:number>
                <text:p text:style-name="al">In afwijking van het bepaalde in het eerste lid kan worden betaald binnen tien dagen na aankomst van het schip, behoudens de in het tweede lid vermelde aangiften, mits ten genoegen van de gemeenteambtenaren, belast met de heffing of de invordering van gemeentelijke belastingen, ingevolge artikel 231, tweede lid, onder b en c, van de Gemeentewet, zekerheid tot betaling is gesteld;</text:p>
              </text:list-item>
              <text:list-item text:style-override="id1-3-2-2-11-2-5">
                <text:number>5.</text:number>
                <text:p text:style-name="al">Met betrekking tot een ingevolge artikel 2, tweede lid, onderdeel c, van de Invorderingswet 1990 met een belastingaanslag gelijkgestelde beschikking inzake een bestuurlijke boete is het vijfde lid van overeenkomstige toepassing, voor zover deze gelijktijdig wordt opgelegd met de vaststelling van de belastingaanslag en/of het nagevorderde bedrag.</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text:p>
            <text:p text:style-name="al">Het college kan nadere regels geven met betrekking tot de heffing en de invordering van het zeehavengeld.</text:p>
            <text:p text:style-name="al"/>
          </text:section>
          <text:section text:name="artikel_id1-3-2-2-13" text:style-name="artikel">
            <text:p text:style-name="artikel_kop_titel"><text:span text:style-name="artikel_kop_label">Artikel</text:span> <text:span text:style-name="artikel_kop_nr">12</text:span> Kwijtschelding</text:p>
            <text:p text:style-name="al">Er wordt geen kwijtschelding verleend van de rechten.</text:p>
            <text:p text:style-name="al"/>
          </text:section>
          <text:section text:name="artikel_id1-3-2-2-14" text:style-name="artikel">
            <text:p text:style-name="artikel_kop_titel"><text:span text:style-name="artikel_kop_label">Artikel</text:span> <text:span text:style-name="artikel_kop_nr">13</text:span> Inwerkingtreding, overgangsbepaling en citeertitel</text:p>
            <text:list text:style-name="id1-3-2-2-14-2">
              <text:list-item text:style-override="id1-3-2-2-14-2-1">
                <text:number>1.</text:number>
                <text:p text:style-name="al">De Verordening Zeehavengeld 2022, vastgesteld in de raadsvergadering van 14 juli 2022, wordt ingetrokken met ingang van de in het derde lid genoemde datum, met dien verstande dat de Verordening Zeehavengeld 2022 van toepassing blijft op belastbare feiten die zich vóór die datum hebben voorgedaan.</text:p>
              </text:list-item>
              <text:list-item text:style-override="id1-3-2-2-14-2-2">
                <text:number>2.</text:number>
                <text:p text:style-name="al">Deze verordening treedt in werking met ingang van de tweede dag na die van de bekendmaking.</text:p>
              </text:list-item>
              <text:list-item text:style-override="id1-3-2-2-14-2-3">
                <text:number>3.</text:number>
                <text:p text:style-name="al">De datum van ingang van heffing is de tweede dag na die van de bekendmaking.</text:p>
              </text:list-item>
              <text:list-item text:style-override="id1-3-2-2-14-2-4">
                <text:number>4.</text:number>
                <text:p text:style-name="al">Deze verordening kan worden aangehaald als ‘Verordening Zeehavengeld 2023’.</text:p>
              </text:list-item>
            </text:list>
            <text:p text:style-name="al"/>
          </text:section>
          <text:section text:name="artikel_id1-3-2-2-15" text:style-name="artikel">
            <text:p text:style-name="artikel_kop_titel"><text:span text:style-name="artikel_kop_label">Artikel</text:span> <text:span text:style-name="artikel_kop_nr">14</text:span> Bekendmaking</text:p>
            <text:p text:style-name="al">Bekendmaking van deze verordening vindt overeenkomstig artikel 3 van de Bekendmakingswet elektronisch plaats.</text:p>
            <text:p text:style-name="al"/>
            <text:p text:style-name="al"/>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column table:style-name="id1-3-2-2-15-5-1-6"/>
                <table:table-row table:style-name="row">
                  <table:table-cell table:style-name="entry" table:number-rows-spanned="1" table:number-columns-spanned="6">
                    <text:p text:style-name="table_al">TARIEVENTABEL BEHORENDE BIJ DE VERORDENING ZEEHAVENGELD 2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Bedragen in eur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p</text:p>
                    <text:p text:style-name="table_al">Code</text:p>
                  </table:table-cell>
                  <table:table-cell table:style-name="entry" table:number-rows-spanned="1" table:number-columns-spanned="2">
                    <text:p text:style-name="table_al">Omschrijving</text:p>
                  </table:table-cell>
                  <table:table-cell table:style-name="entry" table:number-rows-spanned="1" table:number-columns-spanned="1">
                    <text:p text:style-name="table_al">per</text:p>
                    <text:p text:style-name="table_al">BT</text:p>
                  </table:table-cell>
                  <table:table-cell table:style-name="entry" table:number-rows-spanned="1" table:number-columns-spanned="1">
                    <text:p text:style-name="table_al">per </text:p>
                    <text:p text:style-name="table_al">BT</text:p>
                  </table:table-cell>
                  <table:table-cell table:style-name="entry" table:number-rows-spanned="1" table:number-columns-spanned="1">
                    <text:p text:style-name="table_al">per ton</text:p>
                    <text:p text:style-name="table_al">lading</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cur">1</text:span>
                    </text:p>
                  </table:table-cell>
                  <table:table-cell table:style-name="entry" table:number-rows-spanned="1" table:number-columns-spanned="2">
                    <text:p text:style-name="table_al">
                      <text:span text:style-name="nadrukcur">Zeeschepen, niet varende in lijndien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gebruik van de haven voor ten hoogste één maand het in kolom A vermelde tarief, tenzij, ingeval er lading is, toepassing van het gecombineerde tarief in kolom B tot een lager bedrag leidt, in welk geval dat lagere bedrag i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Algemeen tarief</text:p>
                  </table:table-cell>
                  <table:table-cell table:style-name="entry" table:number-rows-spanned="1" table:number-columns-spanned="1">
                    <text:p text:style-name="table_al">1,083</text:p>
                  </table:table-cell>
                  <table:table-cell table:style-name="entry" table:number-rows-spanned="1" table:number-columns-spanned="1">
                    <text:p text:style-name="table_al">0,342</text:p>
                  </table:table-cell>
                  <table:table-cell table:style-name="entry" table:number-rows-spanned="1" table:number-columns-spanned="1">
                    <text:p text:style-name="table_al">0,55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Als de geloste dan wel ingenomen lading van het schip voor ten minste de helft van het gewich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steenkolen of cokes (niet zijnde petroleumcokes)</text:p>
                  </table:table-cell>
                  <table:table-cell table:style-name="entry" table:number-rows-spanned="1" table:number-columns-spanned="1">
                    <text:p text:style-name="table_al">0,900</text:p>
                  </table:table-cell>
                  <table:table-cell table:style-name="entry" table:number-rows-spanned="1" table:number-columns-spanned="1">
                    <text:p text:style-name="table_al">0,284</text:p>
                  </table:table-cell>
                  <table:table-cell table:style-name="entry" table:number-rows-spanned="1" table:number-columns-spanned="1">
                    <text:p text:style-name="table_al">0,45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bevoorradingsschip</text:p>
                  </table:table-cell>
                  <table:table-cell table:style-name="entry" table:number-rows-spanned="1" table:number-columns-spanned="1">
                    <text:p text:style-name="table_al">0,720</text:p>
                  </table:table-cell>
                  <table:table-cell table:style-name="entry" table:number-rows-spanned="1" table:number-columns-spanned="1">
                    <text:p text:style-name="table_al">0,236</text:p>
                  </table:table-cell>
                  <table:table-cell table:style-name="entry" table:number-rows-spanned="1" table:number-columns-spanned="1">
                    <text:p text:style-name="table_al">0,36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containerschip </text:p>
                  </table:table-cell>
                  <table:table-cell table:style-name="entry" table:number-rows-spanned="1" table:number-columns-spanned="1">
                    <text:p text:style-name="table_al">0,325</text:p>
                  </table:table-cell>
                  <table:table-cell table:style-name="entry" table:number-rows-spanned="1" table:number-columns-spanned="1">
                    <text:p text:style-name="table_al">0,207</text:p>
                  </table:table-cell>
                  <table:table-cell table:style-name="entry" table:number-rows-spanned="1" table:number-columns-spanned="1">
                    <text:p text:style-name="table_al">0,3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roll-on/roll-offschip; </text:p>
                  </table:table-cell>
                  <table:table-cell table:style-name="entry" table:number-rows-spanned="1" table:number-columns-spanned="1">
                    <text:p text:style-name="table_al">0,454</text:p>
                  </table:table-cell>
                  <table:table-cell table:style-name="entry" table:number-rows-spanned="1" table:number-columns-spanned="1">
                    <text:p text:style-name="table_al">0,189</text:p>
                  </table:table-cell>
                  <table:table-cell table:style-name="entry" table:number-rows-spanned="1" table:number-columns-spanned="1">
                    <text:p text:style-name="table_al">0,13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olietanker</text:p>
                  </table:table-cell>
                  <table:table-cell table:style-name="entry" table:number-rows-spanned="1" table:number-columns-spanned="1">
                    <text:p text:style-name="table_al">1,182</text:p>
                  </table:table-cell>
                  <table:table-cell table:style-name="entry" table:number-rows-spanned="1" table:number-columns-spanned="1">
                    <text:p text:style-name="table_al">0,384</text:p>
                  </table:table-cell>
                  <table:table-cell table:style-name="entry" table:number-rows-spanned="1" table:number-columns-spanned="1">
                    <text:p text:style-name="table_al">0,598</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jacht</text:p>
                  </table:table-cell>
                  <table:table-cell table:style-name="entry" table:number-rows-spanned="1" table:number-columns-spanned="1">
                    <text:p text:style-name="table_al">0,3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cruiseschip</text:p>
                  </table:table-cell>
                  <table:table-cell table:style-name="entry" table:number-rows-spanned="1" table:number-columns-spanned="1">
                    <text:p text:style-name="table_al">0,2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5">
                    <text:p text:style-name="table_al">Bijzondere bepaling</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5">
                    <text:p text:style-name="table_al">indien bij binnenkomst als gevolg van de diepgangslimiet van de toeleidende vaarweg een deel van de nuttige scheepsruimte niet kan worden benut, wordt slechts havengeld geheven over een maximaal tonnage van 50.000 BT, met uitzondering van roll-on/roll-off schepen en cruiseschepen;</text:p>
                  </table:table-cell>
                </table:table-row>
                <table:table-row table:style-name="row">
                  <table:table-cell table:style-name="entry" table:number-rows-spanned="1" table:number-columns-spanned="1">
                    <text:p text:style-name="table_al">1.10.2</text:p>
                    <text:p text:style-name="table_al"/>
                  </table:table-cell>
                  <table:table-cell table:style-name="entry" table:number-rows-spanned="1" table:number-columns-spanned="5">
                    <text:p text:style-name="table_al">Voor een tanker met deellading, waarvan een deel van de lading een olieproduct is, geldt het olietankertarief;</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5">
                    <text:p text:style-name="table_al">Op het op grond van vorenstaande bepalingen van deze groep berekende belastingbedrag wordt een reductie van 6% toegepast bij schepen die in het bezit zijn van een Green Award, als genoemd in artikel 1 van de verordening.</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5">
                    <text:p text:style-name="table_al">Zeeschepen die zich hebben aangemeld bij Environmental Ship Index komen in aanmerking voor de ESI-stimuleringsregeling. De stimuleringsregeling is als volgt opgebouwd:</text:p>
                    <text:p text:style-name="table_al">Het schip moet een ESI-score van 25 punten of meer hebben: bij een lagere score wordt géén beloning gegeven. </text:p>
                    <text:p text:style-name="table_al">Als de ESI-score gelijk aan of boven de 36 punten bedraagt wordt een extra bonus toegepast. </text:p>
                    <text:p text:style-name="table_al">De hoogte van de beloning is afhankelijk van de BT-maat van het schip.</text:p>
                    <text:p text:style-name="table_al">De berekening van de hoogte van de beloning geschiedt volgens de volgende formule:</text:p>
                    <text:p text:style-name="table_al">ESI-score ≥ 25 punten: score/100 vermenigvuldigd met   "BT-klasse beloning";</text:p>
                    <text:p text:style-name="table_al">ESI-score≥ 36 punten: score/100 vermenigvuldigd met  "BT-klasse beloning" plus de  bonus van 1/2 maal de  "BT-klasse beloning".</text:p>
                    <text:p text:style-name="table_al">ESI-score ≥ 25 punten + gebruik van Liquid Natural Gas (LNG) als brandstof in het hoofd-  of hulpbedrijf: berekening als A of B, plus de bonus van 1 maal de “BT-klasse beloning”.</text:p>
                    <text:p text:style-name="table_al"/>
                    <text:p text:style-name="table_al"/>
                    <text:p text:style-name="table_al">De ESI-stimuleringsregeling wordt onder de volgende voorwaarden toegepast:</text:p>
                    <text:p text:style-name="table_al">De beloning wordt eenmaal per aanloop toegekend, waarbij aanloop gedefinieerd wordt als het bezoek van een zeeschip aan het gehele havengebied van Zaanstad. </text:p>
                    <text:p text:style-name="table_al">Voor tankers die vallen onder de 48-uurs regeling conform artikel 7 van de algemene voorwaarden Zeehavengeld Zaanstad, geldt dit eveneens als één aanloop; </text:p>
                    <text:p text:style-name="table_al">Gedurende de aanloop meert het schip af op een ligplaats binnen de gemeente Zaanstad. </text:p>
                    <text:p text:style-name="table_al">Het doel van het bezoek aan de gemeente Zaanstad is laden of lossen of voor een cruiseschip een cruisebezoek. </text:p>
                    <text:p text:style-name="table_al">De ESI-score, benodigd om voor de beloning in aanmerking te komen, is de ESI-score zoals vermeld op de datum en het tijdstip van afmeren op de 1e ligplaats binnen de gemeente Zaanstad. De ESI-score wordt vermeld op het publieke deel van de ESI-website. </text:p>
                    <text:p text:style-name="table_al">De ESI-score wordt door of namens het schip vermeld bij de opgave van het zeehavengeld. Het niet vermelden van de ESI-score betekent dat géén beloning kan worden toegekend. </text:p>
                    <text:p text:style-name="table_al">Beloningen kunnen niet met terugwerkende kracht worden geclaimd. </text:p>
                    <text:p text:style-name="table_al">De stimuleringsmaatregel wordt niet toegepast indien het schip gedurende het bezoek in de haven van Zaanstad wordt verwijderd van het publieke deel van de ESI-website als gevolg van een negatief resultaat van een audit. </text:p>
                    <text:p text:style-name="table_al">De beloning kan niet hoger zijn dan het verschuldigde zeehavengeld.</text:p>
                    <text:p text:style-name="table_al">Daar waar hierboven wordt gesproken over “beloning” of “bonus” wordt bedoeld een korting op het tarief van het zeehavengel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Op het algemeen tarief voor zeeschepen die de haven aandoen en waarvan ten minste de helft van de lading bestaat uit agribulk, worden als volgt frequentie-reducties toegepas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naf 26 maal per jaar of vaker: </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12 tot 26 maal per jaar: </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6 tot 12 maal per jaar: </text:p>
                  </table:table-cell>
                  <table:table-cell table:style-name="entry" table:number-rows-spanned="1" table:number-columns-spanned="1">
                    <text:p text:style-name="table_al">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bijzondere bepa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reducties worden niet onderling cumulatief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5">
                    <text:p text:style-name="table_al">Voor het schriftelijke van tevoren ingediende verzoek tot het verkrijgen van reductie moet aan de volgende vier voorwaarden worden voldaan:</text:p>
                    <text:p text:style-name="table_al">de zeeschepen doen de gemeente aan onder verantwoordelijkheid van dezelfde aangever voor de belasting;</text:p>
                    <text:p text:style-name="table_al">de zeeschepen varen in frequentie onder dezelfde reder, eigenaar of degene aan wie de schepen in gebruik zijn gegeven dan wel een combinatie van één van deze partijen;</text:p>
                    <text:p text:style-name="table_al">de zeeschepen laden of lossen telkens dezelfde ladingsoort;</text:p>
                    <text:p text:style-name="table_al">de zeeschepen hebben hetzelfde land of dezelfde landen van herkomst of bestemming buiten Europ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Op het steenkolen- en cokestarief voor zeeschepen met uitgaande lading met steenkolen of cokes in de shortsea-vaart, worden frequentie-reducties toegepast als volg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anaf 208 maal per jaar of vaker:</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an 104 tot 208 maal per jaar: </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an 52 tot 104 maal per jaar: </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an 26 tot 52 maal per jaar: </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bijzondere bepal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2">
                    <text:p text:style-name="table_al">reducties worden niet onderling cumulatief toegepa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5">
                    <text:p text:style-name="table_al">Voor het schriftelijk van tevoren ingediende verzoek tot het verkrijgen van reductie moet aan de volgende vier voorwaarden worden voldaan: </text:p>
                    <text:p text:style-name="table_al">de zeeschepen doen de haven aan onder verantwoordelijkheid van dezelfde aangever voor de belasting;</text:p>
                    <text:p text:style-name="table_al">de zeeschepen varen in frequentie onder dezelfde reder, eigenaar of degene aan wie de schepen in gebruik zijn gegeven, dan wel een combinatie van één van deze partijen;</text:p>
                    <text:p text:style-name="table_al">de zeeschepen laden en/of lossen telkens dezelfde ladingsoort; </text:p>
                    <text:p text:style-name="table_al">de zeeschepen hebben hetzelfde land of dezelfde landen van bestemming binnen Europa.</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Bedragen in eur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ep</text:p>
                    <text:p text:style-name="table_al">Code</text:p>
                  </table:table-cell>
                  <table:table-cell table:style-name="entry" table:number-rows-spanned="1" table:number-columns-spanned="2">
                    <text:p text:style-name="table_al">Omschrijving</text:p>
                  </table:table-cell>
                  <table:table-cell table:style-name="entry" table:number-rows-spanned="1" table:number-columns-spanned="1">
                    <text:p text:style-name="table_al">per</text:p>
                    <text:p text:style-name="table_al">BT</text:p>
                  </table:table-cell>
                  <table:table-cell table:style-name="entry" table:number-rows-spanned="1" table:number-columns-spanned="1">
                    <text:p text:style-name="table_al">per </text:p>
                    <text:p text:style-name="table_al">BT</text:p>
                  </table:table-cell>
                  <table:table-cell table:style-name="entry" table:number-rows-spanned="1" table:number-columns-spanned="1">
                    <text:p text:style-name="table_al">per ton</text:p>
                    <text:p text:style-name="table_al">lading</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cur">II</text:span>
                    </text:p>
                  </table:table-cell>
                  <table:table-cell table:style-name="entry" table:number-rows-spanned="1" table:number-columns-spanned="2">
                    <text:p text:style-name="table_al">
                      <text:span text:style-name="nadrukcur">Zeeschepen, varende in lijndien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het gebruik van de haven en het genot van diensten voor ten hoogste één maand geldt het in kolom A vermelde tarief, tenzij, ingeval er lading is, toepassing van het gecombineerde tarief in kolom B tot een lager bedrag leidt, in welk geval dat lagere bedrag i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shortsea algemeen tarief</text:p>
                  </table:table-cell>
                  <table:table-cell table:style-name="entry" table:number-rows-spanned="1" table:number-columns-spanned="1">
                    <text:p text:style-name="table_al">0,448</text:p>
                  </table:table-cell>
                  <table:table-cell table:style-name="entry" table:number-rows-spanned="1" table:number-columns-spanned="1">
                    <text:p text:style-name="table_al">0,219</text:p>
                  </table:table-cell>
                  <table:table-cell table:style-name="entry" table:number-rows-spanned="1" table:number-columns-spanned="1">
                    <text:p text:style-name="table_al">0,383</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shortsea container tarief</text:p>
                  </table:table-cell>
                  <table:table-cell table:style-name="entry" table:number-rows-spanned="1" table:number-columns-spanned="1">
                    <text:p text:style-name="table_al">0,264</text:p>
                  </table:table-cell>
                  <table:table-cell table:style-name="entry" table:number-rows-spanned="1" table:number-columns-spanned="1">
                    <text:p text:style-name="table_al">0,137</text:p>
                  </table:table-cell>
                  <table:table-cell table:style-name="entry" table:number-rows-spanned="1" table:number-columns-spanned="1">
                    <text:p text:style-name="table_al">0,383</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shortsea roll-on/roll-off tarief</text:p>
                  </table:table-cell>
                  <table:table-cell table:style-name="entry" table:number-rows-spanned="1" table:number-columns-spanned="1">
                    <text:p text:style-name="table_al">0,353</text:p>
                  </table:table-cell>
                  <table:table-cell table:style-name="entry" table:number-rows-spanned="1" table:number-columns-spanned="1">
                    <text:p text:style-name="table_al">0,137</text:p>
                  </table:table-cell>
                  <table:table-cell table:style-name="entry" table:number-rows-spanned="1" table:number-columns-spanned="1">
                    <text:p text:style-name="table_al">0,279</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2">
                    <text:p text:style-name="table_al">deepsea algemeen tarief </text:p>
                  </table:table-cell>
                  <table:table-cell table:style-name="entry" table:number-rows-spanned="1" table:number-columns-spanned="1">
                    <text:p text:style-name="table_al">0,663</text:p>
                  </table:table-cell>
                  <table:table-cell table:style-name="entry" table:number-rows-spanned="1" table:number-columns-spanned="1">
                    <text:p text:style-name="table_al">0,342</text:p>
                  </table:table-cell>
                  <table:table-cell table:style-name="entry" table:number-rows-spanned="1" table:number-columns-spanned="1">
                    <text:p text:style-name="table_al">0,533</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deepsea container tarief</text:p>
                  </table:table-cell>
                  <table:table-cell table:style-name="entry" table:number-rows-spanned="1" table:number-columns-spanned="1">
                    <text:p text:style-name="table_al">0,318</text:p>
                  </table:table-cell>
                  <table:table-cell table:style-name="entry" table:number-rows-spanned="1" table:number-columns-spanned="1">
                    <text:p text:style-name="table_al">0,202</text:p>
                  </table:table-cell>
                  <table:table-cell table:style-name="entry" table:number-rows-spanned="1" table:number-columns-spanned="1">
                    <text:p text:style-name="table_al">0,350</text:p>
                  </table:table-cell>
                </table:table-row>
                <table:table-row table:style-name="row">
                  <table:table-cell table:style-name="entry" table:number-rows-spanned="1" table:number-columns-spanned="1">
                    <text:p text:style-name="table_al">4.6.a</text:p>
                  </table:table-cell>
                  <table:table-cell table:style-name="entry" table:number-rows-spanned="1" table:number-columns-spanned="2">
                    <text:p text:style-name="table_al">deepsea roll-on/roll-off tarief</text:p>
                  </table:table-cell>
                  <table:table-cell table:style-name="entry" table:number-rows-spanned="1" table:number-columns-spanned="1">
                    <text:p text:style-name="table_al">0,334</text:p>
                  </table:table-cell>
                  <table:table-cell table:style-name="entry" table:number-rows-spanned="1" table:number-columns-spanned="1">
                    <text:p text:style-name="table_al">0,162</text:p>
                  </table:table-cell>
                  <table:table-cell table:style-name="entry" table:number-rows-spanned="1" table:number-columns-spanned="1">
                    <text:p text:style-name="table_al">0,350</text:p>
                  </table:table-cell>
                </table:table-row>
                <table:table-row table:style-name="row">
                  <table:table-cell table:style-name="entry" table:number-rows-spanned="1" table:number-columns-spanned="1">
                    <text:p text:style-name="table_al">4.6.b</text:p>
                  </table:table-cell>
                  <table:table-cell table:style-name="entry" table:number-rows-spanned="1" table:number-columns-spanned="2">
                    <text:p text:style-name="table_al">deepsea con/ro tarief</text:p>
                  </table:table-cell>
                  <table:table-cell table:style-name="entry" table:number-rows-spanned="1" table:number-columns-spanned="1">
                    <text:p text:style-name="table_al">0,188</text:p>
                  </table:table-cell>
                  <table:table-cell table:style-name="entry" table:number-rows-spanned="1" table:number-columns-spanned="1">
                    <text:p text:style-name="table_al">0,091</text:p>
                  </table:table-cell>
                  <table:table-cell table:style-name="entry" table:number-rows-spanned="1" table:number-columns-spanned="1">
                    <text:p text:style-name="table_al">0,19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2">
                    <text:p text:style-name="table_al">bijzondere bepa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2">
                    <text:p text:style-name="table_al">er is sprake van een schip in lijndienst, indien het schip langer dan drie maanden direct voorafgaand aan het bezoek in lijndienst heeft gevaren op Zaanst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2">
                    <text:p text:style-name="table_al">het bepaalde in code 1.10.1 is van overeenkomstige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2">
                    <text:p text:style-name="table_al">Als de geloste dan wel ingenomen lading van een zeeschip, niet zijnde een containerschip, voor ten minste de helft van het gewicht bestaat uit containers, komt het, afhankelijk van de betreffende categorie, in aanmerking voor de tarieven 4.2, 4.5 of 4.8.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2">
                    <text:p text:style-name="table_al">Op schepen met een second call in de haven van Zaanstad, die voldoen aan de in artikel 1 onder ax van de Verordening Zeehavengeld genoemde voorwaarden, zijn de volgende tarieven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2">
                    <text:p text:style-name="table_al">deepsea algemeen</text:p>
                  </table:table-cell>
                  <table:table-cell table:style-name="entry" table:number-rows-spanned="1" table:number-columns-spanned="1">
                    <text:p text:style-name="table_al">0,496</text:p>
                  </table:table-cell>
                  <table:table-cell table:style-name="entry" table:number-rows-spanned="1" table:number-columns-spanned="1">
                    <text:p text:style-name="table_al">0,179</text:p>
                  </table:table-cell>
                  <table:table-cell table:style-name="entry" table:number-rows-spanned="1" table:number-columns-spanned="1">
                    <text:p text:style-name="table_al">0,533</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2">
                    <text:p text:style-name="table_al">deepsea container</text:p>
                  </table:table-cell>
                  <table:table-cell table:style-name="entry" table:number-rows-spanned="1" table:number-columns-spanned="1">
                    <text:p text:style-name="table_al">0,235</text:p>
                  </table:table-cell>
                  <table:table-cell table:style-name="entry" table:number-rows-spanned="1" table:number-columns-spanned="1">
                    <text:p text:style-name="table_al">0,122</text:p>
                  </table:table-cell>
                  <table:table-cell table:style-name="entry" table:number-rows-spanned="1" table:number-columns-spanned="1">
                    <text:p text:style-name="table_al">0,350</text:p>
                  </table:table-cell>
                </table:table-row>
                <table:table-row table:style-name="row">
                  <table:table-cell table:style-name="entry" table:number-rows-spanned="1" table:number-columns-spanned="1">
                    <text:p text:style-name="table_al">4.8.3.</text:p>
                  </table:table-cell>
                  <table:table-cell table:style-name="entry" table:number-rows-spanned="1" table:number-columns-spanned="2">
                    <text:p text:style-name="table_al">deepsea roll-on/roll-off</text:p>
                  </table:table-cell>
                  <table:table-cell table:style-name="entry" table:number-rows-spanned="1" table:number-columns-spanned="1">
                    <text:p text:style-name="table_al">0,252</text:p>
                  </table:table-cell>
                  <table:table-cell table:style-name="entry" table:number-rows-spanned="1" table:number-columns-spanned="1">
                    <text:p text:style-name="table_al">0,083</text:p>
                  </table:table-cell>
                  <table:table-cell table:style-name="entry" table:number-rows-spanned="1" table:number-columns-spanned="1">
                    <text:p text:style-name="table_al">0,340</text:p>
                  </table:table-cell>
                </table:table-row>
                <table:table-row table:style-name="row">
                  <table:table-cell table:style-name="entry" table:number-rows-spanned="1" table:number-columns-spanned="1">
                    <text:p text:style-name="table_al">4.8.4..</text:p>
                  </table:table-cell>
                  <table:table-cell table:style-name="entry" table:number-rows-spanned="1" table:number-columns-spanned="2">
                    <text:p text:style-name="table_al">deepsea con/ro </text:p>
                  </table:table-cell>
                  <table:table-cell table:style-name="entry" table:number-rows-spanned="1" table:number-columns-spanned="1">
                    <text:p text:style-name="table_al">0,142</text:p>
                  </table:table-cell>
                  <table:table-cell table:style-name="entry" table:number-rows-spanned="1" table:number-columns-spanned="1">
                    <text:p text:style-name="table_al">0,048</text:p>
                  </table:table-cell>
                  <table:table-cell table:style-name="entry" table:number-rows-spanned="1" table:number-columns-spanned="1">
                    <text:p text:style-name="table_al">0,1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Frequentieredu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Op de tarieven, opgenomen in de codes 4.1 tot en met 4.6, en 4.8.1 tot en met 4.8.3, worden reducties voor een zeeschip dat de gemeente aandoet, als volg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anaf 6 keer per jaar:</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anaf 13 keer per jaar:</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anaf 26 keer per jaar:</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anaf 52 keer per jaar:</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Vanaf 104 keer per jaar:</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Vanaf 156 keer per jaar:</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Vanaf 208 keer per jaar:</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Vanaf 260 keer per jaar:</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Bijzondere bepa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5">
                    <text:p text:style-name="table_al">bij de codes onder 5 worden bij de berekening van het aantal bezoeken mede in aanmerking genomen de bezoeken door een van tevoren aan de gemeenteambtenaren, belast met de heffing of de invordering van gemeentelijke belastingen, ingevolge art. 231, tweede lid, onder b en c, van de Gemeentewet aangemeld vervangend schip;</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2">
                    <text:p text:style-name="table_al">reducties worden onderling niet cumulatief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3. </text:p>
                  </table:table-cell>
                  <table:table-cell table:style-name="entry" table:number-rows-spanned="1" table:number-columns-spanned="2">
                    <text:p text:style-name="table_al">Voor alle zeeschepen varende in dezelfde lijndienst geldt dezelfde frequentiereduc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Bedragen in eur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ep</text:p>
                    <text:p text:style-name="table_al">Code</text:p>
                  </table:table-cell>
                  <table:table-cell table:style-name="entry" table:number-rows-spanned="1" table:number-columns-spanned="2">
                    <text:p text:style-name="table_al">Omschrijving</text:p>
                  </table:table-cell>
                  <table:table-cell table:style-name="entry" table:number-rows-spanned="1" table:number-columns-spanned="1">
                    <text:p text:style-name="table_al">per</text:p>
                    <text:p text:style-name="table_al">BT</text:p>
                  </table:table-cell>
                  <table:table-cell table:style-name="entry" table:number-rows-spanned="1" table:number-columns-spanned="1">
                    <text:p text:style-name="table_al">per </text:p>
                    <text:p text:style-name="table_al">BT</text:p>
                  </table:table-cell>
                  <table:table-cell table:style-name="entry" table:number-rows-spanned="1" table:number-columns-spanned="1">
                    <text:p text:style-name="table_al">per ton</text:p>
                    <text:p text:style-name="table_al">lading</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cur">III</text:span>
                    </text:p>
                  </table:table-cell>
                  <table:table-cell table:style-name="entry" table:number-rows-spanned="1" table:number-columns-spanned="2">
                    <text:p text:style-name="table_al">
                      <text:span text:style-name="nadrukcur">Overige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Voor het gebruik van de haven en het genot van diensten voor ten hoogste een maand gelden de volgen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indien geen lading wordt gelost of ingenomen:</text:p>
                  </table:table-cell>
                  <table:table-cell table:style-name="entry" table:number-rows-spanned="1" table:number-columns-spanned="1">
                    <text:p text:style-name="table_al">0,3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voor een werkschip; ponton</text:p>
                  </table:table-cell>
                  <table:table-cell table:style-name="entry" table:number-rows-spanned="1" table:number-columns-spanned="1">
                    <text:p text:style-name="table_al">0,3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voor een sleepboot</text:p>
                  </table:table-cell>
                  <table:table-cell table:style-name="entry" table:number-rows-spanned="1" table:number-columns-spanned="1">
                    <text:p text:style-name="table_al">0,3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2">
                    <text:p text:style-name="table_al">bijzondere bepaling: de voorwaarden, vermeld in art. 6, aanhef en sub f, onder 1, zijn van overeenkomstige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Voor een gebruik van de haven en het genot van diensten, met uitzondering van cruiseschepen en pleziervaart, voor niet langer dan 48 uur, mits geen lading wordt gelost of ingenomen en geen sleepdienst wordt verricht, geldt het volgende tarief </text:p>
                  </table:table-cell>
                  <table:table-cell table:style-name="entry" table:number-rows-spanned="1" table:number-columns-spanned="1">
                    <text:p text:style-name="table_al"/>
                    <text:p text:style-name="table_al"/>
                    <text:p text:style-name="table_al">0,134</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raadsvergadering van 06-04-2023,</text:span></text:p>
            <text:p><text:span text:style-name="functie"/></text:p>
            <text:p><text:span text:style-name="functie">voorzitter,  </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6412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2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2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OVERHEIDop.referentienummer">2023/108</meta:user-defined>
    <meta:user-defined meta:name="DCTERMS.alternative">Verordening Zeehavengeld 2023</meta:user-defined>
    <dc:language>nl</dc:language>
    <meta:user-defined meta:name="OVERHEIDop.locatietype/OVERHEIDop.gebiedsmarkering">Gemeente</meta:user-defined>
    <meta:user-defined meta:name="DC.title">Verordening op de heffing en invordering van Zeehavengeld 2023</meta:user-defined>
    <meta:user-defined meta:name="DCTERMS.W3CDTF/DCTERMS.available">2023-04-14</meta:user-defined>
    <meta:user-defined meta:name="DCTERMS.W3CDTF/OVERHEIDop.jaargang">2023</meta:user-defined>
    <meta:user-defined meta:name="OVERHEIDop.publicationIssue">164126</meta:user-defined>
    <meta:user-defined meta:name="OVERHEIDop.betreftRegeling">CVDR694810_1</meta:user-defined>
    <meta:user-defined meta:name="xs:date/OVERHEIDop.startdatum">2023-04-16</meta:user-defined>
    <meta:user-defined meta:name="OVERHEIDop.GmbID/DC.identifier">gmb-2023-164126</meta:user-defined>
    <meta:user-defined meta:name="OVERHEIDop.versieInformatie"/>
  </office:meta>
</office:document-meta>
</file>