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Stoelenmatter 9, 3341H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het voordakvlak op de locatie Stoelenmatter 9, 3341H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maart 2023. De gemeente Hendrik-Ido-Ambacht neemt daarover uiterlijk 23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11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oelenmatter 9, 3341HJ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Stoelenmatter 9, 3341HJ Hendrik-Ido-Amba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17</meta:user-defined>
    <meta:user-defined meta:name="OVERHEIDop.GmbID/DC.identifier">gmb-2023-164117</meta:user-defined>
    <meta:user-defined meta:name="OVERHEIDop.versieInformatie"/>
  </office:meta>
</office:document-meta>
</file>