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muurdoorbraak, Rijnsburgerweg 94 2333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7557</text:p>
            <text:p text:style-name="common-al">Ingekomen: 14-03-2023 00:00</text:p>
            <text:p text:style-name="common-al">Datum besluit: 12-04-2023</text:p>
            <text:p text:style-name="common-al">Locatie: Rijnsburgerweg 94 2333AD Leiden</text:p>
            <text:p text:style-name="common-al">Projectomschrijving: realiseren muur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75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41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7557</meta:user-defined>
    <meta:user-defined meta:name="DCTERMS.abstract">realiseren muurdoorbraak</meta:user-defined>
    <dc:language>nl</dc:language>
    <meta:user-defined meta:name="OVERHEIDop.locatietype/OVERHEIDop.gebiedsmarkering">Punt</meta:user-defined>
    <meta:user-defined meta:name="DC.title">Verleende omgevingsvergunning, realiseren muurdoorbraak, Rijnsburgerweg 94 2333AD Leiden</meta:user-defined>
    <meta:user-defined meta:name="DCTERMS.W3CDTF/DCTERMS.available">2023-04-20</meta:user-defined>
    <meta:user-defined meta:name="DCTERMS.W3CDTF/OVERHEIDop.jaargang">2023</meta:user-defined>
    <meta:user-defined meta:name="OVERHEIDop.externeBijlage">LEIDEN_202303_GFO_ZAKEN_798629_7659529_16788080...|exb-2023-18913</meta:user-defined>
    <meta:user-defined meta:name="OVERHEIDop.publicationIssue">164115</meta:user-defined>
    <meta:user-defined meta:name="OVERHEIDop.GmbID/DC.identifier">gmb-2023-164115</meta:user-defined>
    <meta:user-defined meta:name="OVERHEIDop.versieInformatie"/>
  </office:meta>
</office:document-meta>
</file>