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24-4-2023 t/m 26-4-2023, Locatie: Nicolaas Maesstraat 75-H</text:p>
            <text:p text:style-name="common-al">Looptijd :24-04-2023 t/m 26-04-2023</text:p>
            <text:p text:style-name="common-al">Verzonden naar aanvrager op: 11-04-2023</text:p>
            <text:p text:style-name="common-al">Kenmerk gemeente: Z/23/2152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3/2152198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198</meta:user-defined>
    <meta:user-defined meta:name="DCTERMS.abstract">TVM - 24-4-2023 t/m 26-4-2023, Locatie: Nicolaas Maesstraat 75-H</meta:user-defined>
    <dc:language>nl</dc:language>
    <meta:user-defined meta:name="OVERHEIDop.locatietype/OVERHEIDop.gebiedsmarkering">Adres</meta:user-defined>
    <meta:user-defined meta:name="DC.title">Besluit apv vergunning Verleend - Nicolaas Maesstraat 75-H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13</meta:user-defined>
    <meta:user-defined meta:name="OVERHEIDop.GmbID/DC.identifier">gmb-2023-164113</meta:user-defined>
    <meta:user-defined meta:name="OVERHEIDop.versieInformatie"/>
  </office:meta>
</office:document-meta>
</file>