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auwersmeer 32, 2729PK Zoetermeer op 11 april 2023</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voor het plaatsen van een dakkapel op het voordakvlak van de woning op de locatie Lauwersmeer 32, 2729PK Zoetermeer. De aanvraag is geregistreerd onder zaaknummer 2023-03486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1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wersmeer 32, 2729P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auwersmeer 32, 2729PK Zoetermeer op 11 april 2023</meta:user-defined>
    <meta:user-defined meta:name="DCTERMS.W3CDTF/DCTERMS.available">2023-04-14</meta:user-defined>
    <meta:user-defined meta:name="DCTERMS.W3CDTF/OVERHEIDop.jaargang">2023</meta:user-defined>
    <meta:user-defined meta:name="OVERHEIDop.publicationIssue">164111</meta:user-defined>
    <meta:user-defined meta:name="OVERHEIDop.GmbID/DC.identifier">gmb-2023-164111</meta:user-defined>
    <meta:user-defined meta:name="OVERHEIDop.versieInformatie"/>
  </office:meta>
</office:document-meta>
</file>