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Hoofdkade 50, Ter Apel, 1 wilg, verzenddatum: 12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410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0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0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Hoofdkade 50, Ter Apel, 1 wilg, verzenddatum: 12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08</meta:user-defined>
    <meta:user-defined meta:name="OVERHEIDop.GmbID/DC.identifier">gmb-2023-164108</meta:user-defined>
    <meta:user-defined meta:name="OVERHEIDop.versieInformatie"/>
  </office:meta>
</office:document-meta>
</file>