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 , Rijn en Schiekade 86A 231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442</text:p>
            <text:p text:style-name="common-al">Ingekomen: 11-04-2023 00:00</text:p>
            <text:p text:style-name="common-al">Locatie: Rijn en Schiekade 86A 231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442" xlink:type="simple">publicatiesomgevingsvergunningen@leiden.nl</text:a> de volgende gegevens:</text:p>
            <text:p text:style-name="common-al">-het kenmerk van de aanvraag: Z/23/3517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1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3517442</meta:user-defined>
    <meta:user-defined meta:name="DCTERMS.abstract">verwijderen schoorsteen </meta:user-defined>
    <dc:language>nl</dc:language>
    <meta:user-defined meta:name="OVERHEIDop.locatietype/OVERHEIDop.gebiedsmarkering">Punt</meta:user-defined>
    <meta:user-defined meta:name="DC.title">Aanvraag omgevingsvergunning, verwijderen schoorsteen , Rijn en Schiekade 86A 2311AN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21_7721047_16812215...|exb-2023-18912</meta:user-defined>
    <meta:user-defined meta:name="OVERHEIDop.publicationIssue">164107</meta:user-defined>
    <meta:user-defined meta:name="OVERHEIDop.GmbID/DC.identifier">gmb-2023-164107</meta:user-defined>
    <meta:user-defined meta:name="OVERHEIDop.versieInformatie"/>
  </office:meta>
</office:document-meta>
</file>