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73a noordelijk achter, in Egmond aan den Hoef, het bouwen van een schuurwoning, datum ontvangst 5 april 2023  (Z23 1217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410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0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0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Herenweg 273a noordelijk achter, in Egmond aan den Hoef, het bouwen van een schuurwoning, datum ontvangst 5 april 2023  (Z23 121706)</meta:user-defined>
    <meta:user-defined meta:name="DCTERMS.W3CDTF/DCTERMS.available">2023-04-14</meta:user-defined>
    <meta:user-defined meta:name="DCTERMS.W3CDTF/OVERHEIDop.jaargang">2023</meta:user-defined>
    <meta:user-defined meta:name="OVERHEIDop.publicationIssue">164104</meta:user-defined>
    <meta:user-defined meta:name="OVERHEIDop.GmbID/DC.identifier">gmb-2023-164104</meta:user-defined>
    <meta:user-defined meta:name="OVERHEIDop.versieInformatie"/>
  </office:meta>
</office:document-meta>
</file>