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lkenheide 40a, 3953MC Maarsbergen, brandveilig gebruik Valkenheide 40a-b-c-d-e (RX2023-00000800, 11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lkenheide 40a, 3953MC Maarsbergen, brandveilig gebruik Valkenheide 40a-b-c-d-e (RX2023-00000800, 11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409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9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9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Valkenheide 40a, 3953MC Maarsbergen, brandveilig gebruik Valkenheide 40a-b-c-d-e (RX2023-00000800, 11 april 2023)</meta:user-defined>
    <dc:language>nl</dc:language>
    <meta:user-defined meta:name="OVERHEIDop.locatietype/OVERHEIDop.gebiedsmarkering">Punt</meta:user-defined>
    <meta:user-defined meta:name="DC.title">Gemeente Utrechtse Heuvelrug, ingediende aanvraag omgevingsvergunning - Valkenheide 40a, 3953MC Maarsbergen, brandveilig gebruik Valkenheide 40a-b-c-d-e (RX2023-00000800, 11 april 2023)</meta:user-defined>
    <meta:user-defined meta:name="DCTERMS.W3CDTF/DCTERMS.available">2023-04-14</meta:user-defined>
    <meta:user-defined meta:name="DCTERMS.W3CDTF/OVERHEIDop.jaargang">2023</meta:user-defined>
    <meta:user-defined meta:name="OVERHEIDop.publicationIssue">164093</meta:user-defined>
    <meta:user-defined meta:name="OVERHEIDop.GmbID/DC.identifier">gmb-2023-164093</meta:user-defined>
    <meta:user-defined meta:name="OVERHEIDop.versieInformatie"/>
  </office:meta>
</office:document-meta>
</file>