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rtog 8, 5253CZ, Nieuwkuijk, intrekken verleende vergunning  -1268919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april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intrekken van een verleende vergunning 1268919 (het bouwen van een woning en het aanleggen van een in- en uitrit) aan Hertog 8 in Nieuwkuijk. De vergunning is verzonden op 6 april 2023 en bij de gemeente bekend onder nummer 143406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408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4061</meta:user-defined>
    <dc:language>nl</dc:language>
    <meta:user-defined meta:name="OVERHEIDop.locatietype/OVERHEIDop.gebiedsmarkering">Adres</meta:user-defined>
    <meta:user-defined meta:name="DC.title">Gemeente Heusden - Omgevingsvergunning verleend - Hertog 8, 5253CZ, Nieuwkuijk, intrekken verleende vergunning  -1268919-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087</meta:user-defined>
    <meta:user-defined meta:name="OVERHEIDop.GmbID/DC.identifier">gmb-2023-164087</meta:user-defined>
    <meta:user-defined meta:name="OVERHEIDop.versieInformatie"/>
  </office:meta>
</office:document-meta>
</file>