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15, 5154EG, Elshout, gedeeltelijk veranderen en vernie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gedeeltelijk veranderen en vernieuwen van een woning aan de Mariëndonkstraat 15 in Elshout. De vergunning is verzonden op 6 april 2023 en bij de gemeente bekend onder nummer 13607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0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775</meta:user-defined>
    <dc:language>nl</dc:language>
    <meta:user-defined meta:name="OVERHEIDop.locatietype/OVERHEIDop.gebiedsmarkering">Adres</meta:user-defined>
    <meta:user-defined meta:name="DC.title">Gemeente Heusden - Omgevingsvergunning verleend - Mariëndonkstraat 15, 5154EG, Elshout, gedeeltelijk veranderen en vernieuwen wo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71</meta:user-defined>
    <meta:user-defined meta:name="OVERHEIDop.GmbID/DC.identifier">gmb-2023-164071</meta:user-defined>
    <meta:user-defined meta:name="OVERHEIDop.versieInformatie"/>
  </office:meta>
</office:document-meta>
</file>