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beleidsregels Participatiewet en Reglement bezwaarschriftencommissie werkbedrijf Atlant De Peel 2016</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overwegende dat ; </text:p>
            <text:p text:style-name="al"/>
            <text:p text:style-name="al">per 1 januari 2023 de Gemeenschappelijke Regeling Atlant de Peel, h.o.d.n. Senzer is veranderd in de Gemeenschappelijke Regeling Senzer en de bevoegdheden van de colleges niet meer op basis van mandaat, maar op basis van delegatie zijn opgedragen aan het Dagelijks bestuur van Senzer, waardoor het Dagelijks bestuur beleidsregels zelf moet vaststellen en gemeentes de oude beleidsregels moeten in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beleidsregels in te trekken:</text:p>
                <text:list text:style-name="id1-3-2-2-1-2-1-3">
                  <text:list-item text:style-override="id1-3-2-2-1-2-1-3-1">
                    <text:number>•</text:number>
                    <text:p text:style-name="al">Beleidsregels aanvraag, uitkering en overige verplichtingen gemeente Asten 2018 </text:p>
                  </text:list-item>
                  <text:list-item text:style-override="id1-3-2-2-1-2-1-3-2">
                    <text:number>•</text:number>
                    <text:p text:style-name="al">Eerste wijziging beleidsregels aanvraag, uitkering en overige verplichtingen Asten 2018</text:p>
                  </text:list-item>
                  <text:list-item text:style-override="id1-3-2-2-1-2-1-3-3">
                    <text:number>•</text:number>
                    <text:p text:style-name="al">Beleidsregels bijstandsverlening zelfstandigen Asten 2020 </text:p>
                  </text:list-item>
                  <text:list-item text:style-override="id1-3-2-2-1-2-1-3-4">
                    <text:number>•</text:number>
                    <text:p text:style-name="al">Beleidsregels gegevens opvragen en verstrekken PW, IOAW en IOAZ gemeente Asten 2018 </text:p>
                  </text:list-item>
                  <text:list-item text:style-override="id1-3-2-2-1-2-1-3-5">
                    <text:number>•</text:number>
                    <text:p text:style-name="al">Beleidsregels huisbezoek Asten 2015</text:p>
                  </text:list-item>
                  <text:list-item text:style-override="id1-3-2-2-1-2-1-3-6">
                    <text:number>•</text:number>
                    <text:p text:style-name="al">Beleidsregels inlichtingenplicht en bestuurlijke boete Participatiewet, IOAW en IOAZ gemeente Asten 2018 </text:p>
                  </text:list-item>
                  <text:list-item text:style-override="id1-3-2-2-1-2-1-3-7">
                    <text:number>•</text:number>
                    <text:p text:style-name="al">Eerste wijziging beleidsregels inlichtingenplicht en bestuurlijke boete Participatiewet, IOAW en IOAZ Asten 2018 </text:p>
                  </text:list-item>
                  <text:list-item text:style-override="id1-3-2-2-1-2-1-3-8">
                    <text:number>•</text:number>
                    <text:p text:style-name="al">Beleidsregels, Commerciële relatie kostendelersnorm en wijze van korten inkomsten i.v.m. kamerhuurders/kostgangers Asten 2016</text:p>
                  </text:list-item>
                  <text:list-item text:style-override="id1-3-2-2-1-2-1-3-9">
                    <text:number>•</text:number>
                    <text:p text:style-name="al">Beleidsregels krediethypotheek en pandrecht Asten 2016 </text:p>
                  </text:list-item>
                  <text:list-item text:style-override="id1-3-2-2-1-2-1-3-10">
                    <text:number>•</text:number>
                    <text:p text:style-name="al">Beleidsregels middelentoets gemeente Asten 2021 </text:p>
                  </text:list-item>
                  <text:list-item text:style-override="id1-3-2-2-1-2-1-3-11">
                    <text:number>•</text:number>
                    <text:p text:style-name="al">Beleidsregels moment uitbetalen uitkering exclusief vt en moment uitbetalen vakantietoeslag (2017)</text:p>
                  </text:list-item>
                  <text:list-item text:style-override="id1-3-2-2-1-2-1-3-12">
                    <text:number>•</text:number>
                    <text:p text:style-name="al">Beleidsregels parttime Ondernemen (PTO) (2016)</text:p>
                  </text:list-item>
                  <text:list-item text:style-override="id1-3-2-2-1-2-1-3-13">
                    <text:number>•</text:number>
                    <text:p text:style-name="al">Beleidsregels beheersing van de Nederlandse taal 2018 </text:p>
                  </text:list-item>
                  <text:list-item text:style-override="id1-3-2-2-1-2-1-3-14">
                    <text:number>•</text:number>
                    <text:p text:style-name="al">Beleidsregels aanvullende tegemoetkoming op de kinderopvangtoeslag Asten 2019</text:p>
                  </text:list-item>
                  <text:list-item text:style-override="id1-3-2-2-1-2-1-3-15">
                    <text:number>•</text:number>
                    <text:p text:style-name="al">Beleidsregels tegengaan misbruik en oneigenlijk gebruik Tozo gemeente Asten </text:p>
                  </text:list-item>
                  <text:list-item text:style-override="id1-3-2-2-1-2-1-3-16">
                    <text:number>•</text:number>
                    <text:p text:style-name="al">Nadere regels re-integratieverordening Participatiewet Asten 2018 </text:p>
                  </text:list-item>
                  <text:list-item text:style-override="id1-3-2-2-1-2-1-3-17">
                    <text:number>•</text:number>
                    <text:p text:style-name="al">Beleidsregels terug- en invordering bedrijfskapitaal Tozo (2022) </text:p>
                  </text:list-item>
                  <text:list-item text:style-override="id1-3-2-2-1-2-1-3-18">
                    <text:number>•</text:number>
                    <text:p text:style-name="al">Verzamelbesluit Beleidsregels / Beleidsregels Participatiewet 2015 (publicatiedatum 30-12-2014); </text:p>
                  </text:list-item>
                </text:list>
              </text:list-item>
              <text:list-item text:style-override="id1-3-2-2-1-2-2">
                <text:number>2.</text:number>
                <text:p text:style-name="al">Het Reglement bezwaarschriftencommissie werkbedrijf Atlant De Peel 2016 in te trekken;</text:p>
              </text:list-item>
              <text:list-item text:style-override="id1-3-2-2-1-2-3">
                <text:number>3.</text:number>
                <text:p text:style-name="al">Te bepalen dat deze intrekkingen terugwerkende kracht hebben tot 1 januari 2023.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4 april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0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2023024279 </meta:user-defined>
    <dc:language>nl</dc:language>
    <meta:user-defined meta:name="OVERHEIDop.locatietype/OVERHEIDop.gebiedsmarkering">Gemeente</meta:user-defined>
    <meta:user-defined meta:name="DC.title">Intrekken beleidsregels Participatiewet en Reglement bezwaarschriftencommissie werkbedrijf Atlant De Peel 2016</meta:user-defined>
    <meta:user-defined meta:name="DCTERMS.W3CDTF/DCTERMS.available">2023-04-18</meta:user-defined>
    <meta:user-defined meta:name="DCTERMS.W3CDTF/OVERHEIDop.jaargang">2023</meta:user-defined>
    <meta:user-defined meta:name="OVERHEIDop.publicationIssue">164069</meta:user-defined>
    <meta:user-defined meta:name="OVERHEIDop.GmbID/DC.identifier">gmb-2023-164069</meta:user-defined>
    <meta:user-defined meta:name="OVERHEIDop.versieInformatie"/>
  </office:meta>
</office:document-meta>
</file>