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nkhof 33, 5254JL, Haarsteeg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pril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carport aan Donkhof 33 in Haarsteeg. De vergunning is verzonden op 6 april 2023 en bij de gemeente bekend onder nummer 13474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0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425</meta:user-defined>
    <dc:language>nl</dc:language>
    <meta:user-defined meta:name="OVERHEIDop.locatietype/OVERHEIDop.gebiedsmarkering">Adres</meta:user-defined>
    <meta:user-defined meta:name="DC.title">Gemeente Heusden - Omgevingsvergunning verleend - Donkhof 33, 5254JL, Haarsteeg, plaatsen carpo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60</meta:user-defined>
    <meta:user-defined meta:name="OVERHEIDop.GmbID/DC.identifier">gmb-2023-164060</meta:user-defined>
    <meta:user-defined meta:name="OVERHEIDop.versieInformatie"/>
  </office:meta>
</office:document-meta>
</file>