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1a, 2415B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3 een aanvraag om een omgevingsvergunning ontvangen. Dit betreft het plaatsen van een oevervoorziening langs Oude Rijn ter plaatse van de Weijland 1a, 2415BA Nieuwerbrug aan den Rijn. De aanvraag is geregistreerd onder kenmerk 2023-0000371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05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5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5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eijland 1a, 2415BA Nieuwerbrug aan den Rijn</meta:user-defined>
    <meta:user-defined meta:name="DCTERMS.W3CDTF/DCTERMS.available">2023-04-14</meta:user-defined>
    <meta:user-defined meta:name="DCTERMS.W3CDTF/OVERHEIDop.jaargang">2023</meta:user-defined>
    <meta:user-defined meta:name="OVERHEIDop.publicationIssue">164056</meta:user-defined>
    <meta:user-defined meta:name="OVERHEIDop.GmbID/DC.identifier">gmb-2023-164056</meta:user-defined>
    <meta:user-defined meta:name="OVERHEIDop.versieInformatie"/>
  </office:meta>
</office:document-meta>
</file>