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emeester W. Martenslaan 22,3958 GS Amerongen, vervangen kozijnen en realiseren erker (HZ_WABO-22-2800, 11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Burgemeester W. Martenslaan 22,3958 GS Amerongen</text:span>, vervangen kozijnen en realiseren erker (HZ_WABO-22-2800, 11 januari 2023)</text:p>
            <text:p text:style-name="last-al">Belanghebbenden kunnen vanaf 12 jan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40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Burgemeester W. Martenslaan 22,3958 GS Amerongen, vervangen kozijnen en realiseren erker (HZ_WABO-22-2800, 11 januari 2023)</meta:user-defined>
    <dc:language>nl</dc:language>
    <meta:user-defined meta:name="OVERHEIDop.locatietype/OVERHEIDop.gebiedsmarkering">Adres</meta:user-defined>
    <meta:user-defined meta:name="DC.title">Gemeente Utrechtse Heuvelrug, verleende omgevingsvergunning - Burgemeester W. Martenslaan 22,3958 GS Amerongen, vervangen kozijnen en realiseren erker (HZ_WABO-22-2800, 11 januari 2023)</meta:user-defined>
    <meta:user-defined meta:name="DCTERMS.W3CDTF/DCTERMS.available">2023-01-13</meta:user-defined>
    <meta:user-defined meta:name="DCTERMS.W3CDTF/OVERHEIDop.jaargang">2023</meta:user-defined>
    <meta:user-defined meta:name="OVERHEIDop.publicationIssue">16405</meta:user-defined>
    <meta:user-defined meta:name="OVERHEIDop.GmbID/DC.identifier">gmb-2023-16405</meta:user-defined>
    <meta:user-defined meta:name="OVERHEIDop.versieInformatie"/>
  </office:meta>
</office:document-meta>
</file>