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3-2023 00:00 hebben wij een aanvraag ontvangen voor het houden van een evenement (Twente Rally op 21 oktober 2023) in Hof van Twente. Deze aanvraag staat ingeschreven onder zaaknummer 00004719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404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1978</meta:user-defined>
    <meta:user-defined meta:name="DCTERMS.abstract">het houden van een evenement  (Twente Rally op 21 oktober 2023)</meta:user-defined>
    <dc:language>nl</dc:language>
    <meta:user-defined meta:name="OVERHEIDop.locatietype/OVERHEIDop.gebiedsmarkering">Punt</meta:user-defined>
    <meta:user-defined meta:name="DC.title">Op 10-03-2023 00:00 hebben wij een aanvraag ontvangen voor het houden van een evenement (Twente Rally op 21 oktober 2023) in Hof van Twente. Deze aanvraag staat ingeschreven onder zaaknummer 0000471978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042</meta:user-defined>
    <meta:user-defined meta:name="OVERHEIDop.GmbID/DC.identifier">gmb-2023-164042</meta:user-defined>
    <meta:user-defined meta:name="OVERHEIDop.versieInformatie"/>
  </office:meta>
</office:document-meta>
</file>