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leine Heitrak 30 5721SC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starten van een Bed and Breakfast (B&amp;B), 12-04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404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4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4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14384</meta:user-defined>
    <meta:user-defined meta:name="DCTERMS.abstract">het starten van een Bed and Breakfast (B&amp;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leine Heitrak 30 5721SC Asten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041</meta:user-defined>
    <meta:user-defined meta:name="OVERHEIDop.GmbID/DC.identifier">gmb-2023-164041</meta:user-defined>
    <meta:user-defined meta:name="OVERHEIDop.versieInformatie"/>
  </office:meta>
</office:document-meta>
</file>