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Karturf 18, 9202M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arturf 18, 9202MC Drachten, de kap van een boom, ontvangen: 8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403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3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3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Karturf 18, 9202MC Drachten, de kap van een boom, ontvangen: 8 april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Karturf 18, 9202MC Dracht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036</meta:user-defined>
    <meta:user-defined meta:name="OVERHEIDop.GmbID/DC.identifier">gmb-2023-164036</meta:user-defined>
    <meta:user-defined meta:name="OVERHEIDop.versieInformatie"/>
  </office:meta>
</office:document-meta>
</file>