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562,  [WSL01A04320]  Woensel A 4320  , Oirschotsedijk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562 </text:p>
            <text:p text:style-name="common-al"> Omschrijving: vervangen van de faunabrug boven het Beatrixkanaal </text:p>
            <text:p text:style-name="common-al"> Adres:  [WSL01A04320]  Woensel A 4320  , Oirschotsedijk (ongenummerd)  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03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3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3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562</meta:user-defined>
    <meta:user-defined meta:name="DCTERMS.abstract">vervangen van de faunabrug boven het Beatrixkanaal</meta:user-defined>
    <dc:language>nl</dc:language>
    <meta:user-defined meta:name="OVERHEIDop.locatietype/OVERHEIDop.gebiedsmarkering">Punt</meta:user-defined>
    <meta:user-defined meta:name="DC.title">Verlenging termijn omgevingsvergunning: EHV-ZP2023-000562,  [WSL01A04320]  Woensel A 4320  , Oirschotsedijk (ongenummerd)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035</meta:user-defined>
    <meta:user-defined meta:name="OVERHEIDop.GmbID/DC.identifier">gmb-2023-164035</meta:user-defined>
    <meta:user-defined meta:name="OVERHEIDop.versieInformatie"/>
  </office:meta>
</office:document-meta>
</file>