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3050</text:span>
          </text:p>
            <text:p text:style-name="common-al">Gemeente Amstelveen heeft op 11 april 2023 een aanvraag evenementenvergunning ontvangen voor Anatolia Festijn van 16 t/m 18 en van 23 t/m 25 juni 2023. De locatie is Land van Bosse,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30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3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d van Bosse, Amsterdamse Bo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34</meta:user-defined>
    <meta:user-defined meta:name="OVERHEIDop.GmbID/DC.identifier">gmb-2023-164034</meta:user-defined>
    <meta:user-defined meta:name="OVERHEIDop.versieInformatie"/>
  </office:meta>
</office:document-meta>
</file>