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groten van de woning - Keuningsweg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pril 2023 besloten om de beslistermijn voor de aanvraag met zaaknummer Z202300734 voor het vergroten van de woning op locatie Keuningsweg 7 in De Wil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03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groten van de woning - Keuningsweg 7 in De Wil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33</meta:user-defined>
    <meta:user-defined meta:name="OVERHEIDop.GmbID/DC.identifier">gmb-2023-164033</meta:user-defined>
    <meta:user-defined meta:name="OVERHEIDop.versieInformatie"/>
  </office:meta>
</office:document-meta>
</file>