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5646 - het brandveilig gebruik van het  St. Michael College op de locatie Leeghwaterweg 7, 1509 BS Zaandam</text:p>
            <text:p text:style-name="common-al">Aanvraag ontvangen: 29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403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3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1564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403</meta:user-defined>
    <meta:user-defined meta:name="OVERHEIDop.GmbID/DC.identifier">gmb-2023-16403</meta:user-defined>
    <meta:user-defined meta:name="OVERHEIDop.versieInformatie"/>
  </office:meta>
</office:document-meta>
</file>