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 A voor de CamperZaterdag op 13 mei 2023 aan de Zuidwe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bben op 12 april 2023 een besluit verzonden op de aanvraag met zaaknummer 2023-000977 voor het evenement CamperZaterdag op het parkeerterrein De Lus aan de Zuidweg te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64026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026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026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etreft: beschikking op aanvraag op locatie Zuidweg</meta:user-defined>
    <dc:language>nl</dc:language>
    <meta:user-defined meta:name="OVERHEIDop.locatietype/OVERHEIDop.gebiedsmarkering">Vlak</meta:user-defined>
    <meta:user-defined meta:name="DC.title">Kennisgeving besluit Evenementenvergunning A voor de CamperZaterdag op 13 mei 2023 aan de Zuidweg.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4026</meta:user-defined>
    <meta:user-defined meta:name="OVERHEIDop.GmbID/DC.identifier">gmb-2023-164026</meta:user-defined>
    <meta:user-defined meta:name="OVERHEIDop.versieInformatie"/>
  </office:meta>
</office:document-meta>
</file>