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door LOVA op 18-07-2023 in het Punt gelegen aan de Burgemeester Koetjestraat 2-4 in Vroomshoop, de loten worden verkocht in de periode van 27-05-2023 tot en met 01-07-2023, zaaknummer TR-Z2023-00066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rekking:Burgemeester Koetjestraat 2-4 (Het Punt) in Vroomshoop, verkoop loten: kern Vroomshoop en directe omgeving  </text:p>
            <text:p text:style-name="common-al">
            <text:span text:style-name="nadrukvet">Wat:</text:span> organiseren van een verloting </text:p>
            <text:p text:style-name="common-al">
            <text:span text:style-name="nadrukvet">Wanneer:</text:span> trekking op 18-07-2023, verkoop loten in de periode van 27-05-2023 tot en met 01-07-2023 </text:p>
            <text:p text:style-name="common-al">
            <text:span text:style-name="nadrukvet">Verzonden: 12-04-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402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2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2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33</meta:user-defined>
    <meta:user-defined meta:name="DCTERMS.abstract">organiseren van een loterij/kansspel op 27 mei van 09:00 tot 17:00</meta:user-defined>
    <dc:language>nl</dc:language>
    <meta:user-defined meta:name="OVERHEIDop.locatietype/OVERHEIDop.gebiedsmarkering">Punt</meta:user-defined>
    <meta:user-defined meta:name="DC.title">Gemeente Twenterand - verleende vergunning, organiseren van een verloting door LOVA op 18-07-2023 in het Punt gelegen aan de Burgemeester Koetjestraat 2-4 in Vroomshoop, de loten worden verkocht in de periode van 27-05-2023 tot en met 01-07-2023, zaaknummer TR-Z2023-000663.</meta:user-defined>
    <meta:user-defined meta:name="DCTERMS.W3CDTF/DCTERMS.available">2023-04-14</meta:user-defined>
    <meta:user-defined meta:name="DCTERMS.W3CDTF/OVERHEIDop.jaargang">2023</meta:user-defined>
    <meta:user-defined meta:name="OVERHEIDop.publicationIssue">164024</meta:user-defined>
    <meta:user-defined meta:name="OVERHEIDop.GmbID/DC.identifier">gmb-2023-164024</meta:user-defined>
    <meta:user-defined meta:name="OVERHEIDop.versieInformatie"/>
  </office:meta>
</office:document-meta>
</file>