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marktstandplaatsvergunning voor  Zeevishandel Robert Beukers voor de weekmarkt op zaterdag in Bergen NH, verzenddatum 12 april 2023 (Z23 120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1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marktstandplaatsvergunning voor  Zeevishandel Robert Beukers voor de weekmarkt op zaterdag in Bergen NH, verzenddatum 12 april 2023 (Z23 120637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4011</meta:user-defined>
    <meta:user-defined meta:name="OVERHEIDop.GmbID/DC.identifier">gmb-2023-164011</meta:user-defined>
    <meta:user-defined meta:name="OVERHEIDop.versieInformatie"/>
  </office:meta>
</office:document-meta>
</file>