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deels wijzigen van de functie van een lunchroom tot recreatie appartement en verbouwen bovenverdieping, Wiidswei 36 B, Earnewâld</text:p>
      <text:section text:name="zakelijke-mededeling_id1-3-2" text:style-name="zakelijke-mededeling">
        <text:section text:name="zakelijke-mededeling-tekst_id1-3-2-1" text:style-name="zakelijke-mededeling-tekst">
          <text:section text:name="tekst_id1-3-2-1-1" text:style-name="tekst">
            <text:p text:style-name="common-al">Wiidswei 36 B, Earnewâld</text:p>
            <text:p text:style-name="common-al">Olo: 7660839</text:p>
            <text:p text:style-name="common-al">het deels wijzigen van de functie van een lunchroom tot recreatie appartement en verbouwen bovenverdieping</text:p>
            <text:p text:style-name="common-al">Datum ontvangst: 15 maart 2023</text:p>
            <text:p text:style-name="common-al">Datum bekendmaking besluit: 12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39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deels wijzigen van de functie van een lunchroom tot recreatie appartement en verbouwen bovenverdieping, Wiidswei 36 B, Earnewâld</meta:user-defined>
    <meta:user-defined meta:name="DCTERMS.W3CDTF/DCTERMS.available">2023-04-19</meta:user-defined>
    <meta:user-defined meta:name="DCTERMS.W3CDTF/OVERHEIDop.jaargang">2023</meta:user-defined>
    <meta:user-defined meta:name="OVERHEIDop.publicationIssue">163999</meta:user-defined>
    <meta:user-defined meta:name="OVERHEIDop.GmbID/DC.identifier">gmb-2023-163999</meta:user-defined>
    <meta:user-defined meta:name="OVERHEIDop.versieInformatie"/>
  </office:meta>
</office:document-meta>
</file>