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permanente grondwal en een tijdelijk gronddepot, nabij kruising Markerwaardweg - Brakeweg in Medembli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voor het aanleggen van een permanente grondwal en een tijdelijk gronddepot op het perceel nabij kruising Markerwaardweg - Brakeweg in Medemblik. De aanvraag is geregistreerd onder zaaknummer Z2023-00000624.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9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kruising Markerwaardweg - Brakeweg in Medemblik</meta:user-defined>
    <dc:language>nl</dc:language>
    <meta:user-defined meta:name="OVERHEIDop.locatietype/OVERHEIDop.gebiedsmarkering">Punt</meta:user-defined>
    <meta:user-defined meta:name="DC.title">Kennisgeving ontvangst aanvraag aanleggen van een permanente grondwal en een tijdelijk gronddepot, nabij kruising Markerwaardweg - Brakeweg in Medemblik</meta:user-defined>
    <meta:user-defined meta:name="DCTERMS.W3CDTF/DCTERMS.available">2023-04-14</meta:user-defined>
    <meta:user-defined meta:name="DCTERMS.W3CDTF/OVERHEIDop.jaargang">2023</meta:user-defined>
    <meta:user-defined meta:name="OVERHEIDop.publicationIssue">163997</meta:user-defined>
    <meta:user-defined meta:name="OVERHEIDop.GmbID/DC.identifier">gmb-2023-163997</meta:user-defined>
    <meta:user-defined meta:name="OVERHEIDop.versieInformatie"/>
  </office:meta>
</office:document-meta>
</file>