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lem Alexanderstraat 21, 5151GR, Drunen, plaatsen dakkapel voor- é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april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- én achterzijde van de woning aan de Willem Alexanderstraat 21 in Drunen. De aanvraag is bij de gemeente bekend onder nummer 14364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399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6428 </meta:user-defined>
    <dc:language>nl</dc:language>
    <meta:user-defined meta:name="OVERHEIDop.locatietype/OVERHEIDop.gebiedsmarkering">Adres</meta:user-defined>
    <meta:user-defined meta:name="DC.title">Gemeente Heusden - Omgevingsvergunning aangevraagd - Willem Alexanderstraat 21, 5151GR, Drunen, plaatsen dakkapel voor- én achterzijde wo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990</meta:user-defined>
    <meta:user-defined meta:name="OVERHEIDop.GmbID/DC.identifier">gmb-2023-163990</meta:user-defined>
    <meta:user-defined meta:name="OVERHEIDop.versieInformatie"/>
  </office:meta>
</office:document-meta>
</file>