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50 -  het bouwen van een dakopbouw op de garage en deel aanbouw op de locatie Krommeniedijk 73, 1562 GJ Krommenie</text:p>
            <text:p text:style-name="common-al">Aanvraag ontvangen: 3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99</meta:user-defined>
    <meta:user-defined meta:name="OVERHEIDop.GmbID/DC.identifier">gmb-2023-16399</meta:user-defined>
    <meta:user-defined meta:name="OVERHEIDop.versieInformatie"/>
  </office:meta>
</office:document-meta>
</file>