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kozijnen , De Sitterlaan 89 2313T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414</text:p>
            <text:p text:style-name="common-al">Ingekomen: 11-04-2023 00:00</text:p>
            <text:p text:style-name="common-al">Locatie: De Sitterlaan 89 2313T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414" xlink:type="simple">publicatiesomgevingsvergunningen@leiden.nl</text:a> de volgende gegevens:</text:p>
            <text:p text:style-name="common-al">-het kenmerk van de aanvraag: Z/23/351741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398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9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414</meta:user-defined>
    <meta:user-defined meta:name="DCTERMS.abstract">vernieuwen kozijnen </meta:user-defined>
    <dc:language>nl</dc:language>
    <meta:user-defined meta:name="OVERHEIDop.locatietype/OVERHEIDop.gebiedsmarkering">Punt</meta:user-defined>
    <meta:user-defined meta:name="DC.title">Aanvraag omgevingsvergunning, vernieuwen kozijnen , De Sitterlaan 89 2313TL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17_7722981_16812115...|exb-2023-18910</meta:user-defined>
    <meta:user-defined meta:name="OVERHEIDop.publicationIssue">163988</meta:user-defined>
    <meta:user-defined meta:name="OVERHEIDop.GmbID/DC.identifier">gmb-2023-163988</meta:user-defined>
    <meta:user-defined meta:name="OVERHEIDop.versieInformatie"/>
  </office:meta>
</office:document-meta>
</file>